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000000711625F932D6A555CD9.jpg" manifest:media-type="image/jpeg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_20__28_user_29_">
      <style:text-properties fo:language="es" fo:country="ES" style:font-name-asian="Arial" style:language-asian="none" style:country-asian="none" style:font-name-complex="Arial" style:language-complex="ar" style:country-complex="SA"/>
    </style:style>
    <style:style style:name="P2" style:family="paragraph" style:parent-style-name="Header_20__28_user_29_">
      <style:text-properties fo:language="es" fo:country="ES" style:font-name-asian="Arial" style:font-name-complex="Arial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language="es" fo:country="ES" fo:background-color="transparent"/>
    </style:style>
    <style:style style:name="P5" style:family="paragraph" style:parent-style-name="Standard_20__28_user_29_">
      <style:paragraph-properties fo:text-align="justify" style:justify-single-word="false"/>
      <style:text-properties fo:language="es" fo:country="ES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fo:language="es" fo:country="ES" fo:background-color="transparen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language="es" fo:country="ES" fo:background-color="transparent"/>
    </style:style>
    <style:style style:name="P8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P9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1pt" fo:language="es" fo:country="ES" fo:font-weight="bold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13" style:family="paragraph" style:parent-style-name="Standard_20__28_user_29_">
      <style:paragraph-properties fo:line-height="150%" fo:text-align="end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_20__28_user_29_">
      <style:paragraph-properties fo:line-height="200%" fo:text-align="justify" style:justify-single-word="false"/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font-weight="bold" officeooo:paragraph-rsid="00019e65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" fo:font-size="9pt" fo:language="es" fo:country="ES" fo:background-color="transparent" style:font-size-asian="9pt" style:font-name-complex="Arial" style:font-size-complex="9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9pt" fo:language="es" fo:country="ES" fo:background-color="transparent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font-size="9pt" fo:language="es" fo:country="ES" fo:background-color="transparent" style:font-size-asian="9pt" style:font-size-complex="9pt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1pt" fo:language="es" fo:country="ES" fo:font-weight="bold" fo:background-color="transparent" style:font-size-asian="11pt" style:language-asian="ar" style:country-asian="SA" style:font-weight-asian="bold" style:font-name-complex="Arial" style:font-size-complex="11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style:font-name="Arial" fo:font-size="10pt" fo:language="es" fo:country="ES" fo:font-weight="bold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weight="bold" officeooo:rsid="00019e65" style:language-asian="ar" style:country-asian="SA" style:font-weight-asian="bold" style:font-weight-complex="bold"/>
    </style:style>
    <style:style style:name="T3" style:family="text">
      <style:text-properties style:use-window-font-color="true" loext:opacity="0%" officeooo:rsid="00351a94" style:letter-kerning="true" style:font-name-asian="Lucida Sans Unicode" style:language-asian="zh" style:country-asian="CN" style:language-complex="hi" style:country-complex="IN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Webdings" fo:font-size="11pt" style:font-name-asian="Webdings" style:font-size-asian="11pt" style:font-name-complex="Webdings" style:font-size-complex="11pt"/>
    </style:style>
    <style:style style:name="T10" style:family="text">
      <style:text-properties officeooo:rsid="003af802"/>
    </style:style>
    <style:style style:name="T11" style:family="text">
      <style:text-properties officeooo:rsid="00434738"/>
    </style:style>
    <style:style style:name="T12" style:family="text">
      <style:text-properties officeooo:rsid="0047e1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><text:span text:style-name="T1">ANEXO </text:span><text:span text:style-name="T2">1</text:span></text:p>
      <text:p text:style-name="P17"/>
      <text:p text:style-name="P18">SOLICITUD DE SUBVENCIÓN A ASOCIACIONES</text:p>
      <text:p text:style-name="P18">DEL SECTOR COMERCIAL <text:span text:style-name="T3">E INDUSTRIAL</text:span>. </text:p>
      <text:p text:style-name="P9">LÍNEA 5. ANUALIDAD 202<text:span text:style-name="T12">4</text:span></text:p>
      <text:p text:style-name="P10"/>
      <text:p text:style-name="P10"/>
      <text:p text:style-name="P16">DATOS DE LA ENTIDAD SOLICITANTE:</text:p>
      <text:p text:style-name="P11">Nombre (*): __________________________________ CIF núm. (*): _____________</text:p>
      <text:p text:style-name="P11">Dirección (*): _________________________________________________________</text:p>
      <text:p text:style-name="P11">Localidad (*): ____________________________________</text:p>
      <text:p text:style-name="P11">Código Postal: __________ Teléfono (*): ______________ <text:s/>Móvil: _______________</text:p>
      <text:p text:style-name="P11">Fax: __________ Dirección de correo electrónico (*): __________________________</text:p>
      <text:p text:style-name="P11">Página web: ____________________________</text:p>
      <text:p text:style-name="P10">Cuenta bancaria núm. (*): <text:s/>______ / ______ / _______ / ___ / __________________</text:p>
      <text:p text:style-name="P19">(Aporte certificado de titularidad)</text:p>
      <text:p text:style-name="P10"/>
      <text:p text:style-name="P10"/>
      <text:p text:style-name="P15">DATOS DEL REPRESENTANTE LEGAL:</text:p>
      <text:p text:style-name="P12">Nombre y apellidos (*): __________________________________________________</text:p>
      <text:p text:style-name="P12">DNI (*): _________________________</text:p>
      <text:p text:style-name="P12">Dirección a efectos de notificaciones (*): ____________________________________</text:p>
      <text:p text:style-name="P12">Localidad (*): _____________________________ Código postal: ________________</text:p>
      <text:p text:style-name="P12">Teléfono (*): _________________ Móvil: ________________</text:p>
      <text:p text:style-name="P12">Dirección de correo electrónico (*): ________________________________________</text:p>
      <text:p text:style-name="P12">Cargo dentro de la entidad (*): ____________________________________________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17">SOLICITO LA SUBVENCIÓN EN LA LÍN<text:span text:style-name="T11">E</text:span>A: </text:p>
          </table:table-cell>
          <table:table-cell table:style-name="Tabla1.B2" office:value-type="string">
            <text:p text:style-name="P6">5</text:p>
          </table:table-cell>
          <table:table-cell table:style-name="Tabla1.A1" office:value-type="string">
            <text:p text:style-name="P22"/>
            <text:p text:style-name="P23"/>
          </table:table-cell>
        </table:table-row>
      </table:table>
      <text:p text:style-name="P10"/>
      <text:p text:style-name="P17">DATOS DE NOTIFICACIÓN</text:p>
      <text:p text:style-name="P10"/>
      <text:p text:style-name="P7"><text:span text:style-name="T5">Persona a notificar: <text:tab/></text:span><text:span text:style-name="T9"></text:span><text:span text:style-name="T6"> </text:span><text:span text:style-name="T5">Solicitante <text:tab/><text:tab/></text:span><text:span text:style-name="T9"> </text:span><text:span text:style-name="T5">Representante</text:span></text:p>
      <text:p text:style-name="P7"><text:span text:style-name="T7">- Medio de notificación </text:span><text:span text:style-name="T8">persona física:</text:span><text:span text:style-name="T7"> <text:tab/></text:span><text:span text:style-name="T9"> </text:span><text:span text:style-name="T7">notificación en papel <text:s/></text:span><text:span text:style-name="T9"> </text:span><text:span text:style-name="T7">notificación electrónica</text:span></text:p>
      <text:p text:style-name="P7"><text:span text:style-name="T7">- Medio de notificación </text:span><text:span text:style-name="T8">persona jurídica:</text:span></text:p>
      <text:p text:style-name="P7"><text:span text:style-name="T9"><text:tab/> </text:span><text:span text:style-name="T7">notificación electrónica (para este procedimiento)</text:span></text:p>
      <text:p text:style-name="P7"><text:span text:style-name="T9"><text:tab/> </text:span><text:span text:style-name="T7">notificación electrónica (para todos los procedimientos)</text:span></text:p>
      <text:p text:style-name="P13">Dirección de correo electrónico: __________________________________________</text:p>
      <text:p text:style-name="P20">(A los efectos de recibir el aviso de notificación en la sede electrónica)</text:p>
      <text:p text:style-name="P12"/>
      <text:p text:style-name="P5"><text:soft-page-break/><text:span text:style-name="T4">DECLARA:</text:span><text:span text:style-name="T5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10"/>
      <text:p text:style-name="P10"/>
      <text:p text:style-name="P5"><text:span text:style-name="T4">SOLICITA:</text:span><text:span text:style-name="T5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10"/>
      <text:p text:style-name="P12">Y para que conste, firmo la presente solicitud en Muro de Alcoy a ______ de _________________de 202<text:span text:style-name="T12">4</text:span>.</text:p>
      <text:p text:style-name="P10"/>
      <text:p text:style-name="P10"/>
      <text:p text:style-name="P10">EL/LA REPRESENTANTE DE LA ENTIDAD</text:p>
      <text:p text:style-name="P10"/>
      <text:p text:style-name="P10"/>
      <text:p text:style-name="P10"/>
      <text:p text:style-name="P10"/>
      <text:p text:style-name="P10"/>
      <text:p text:style-name="P10"/>
      <text:p text:style-name="P10">Firmado: _________________________________</text:p>
      <text:p text:style-name="P10"/>
      <text:p text:style-name="P10">(Sello de la entidad)</text:p>
      <text:p text:style-name="P21">(*) CAMPOS OBLIGATORIO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background-color="#81d41a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fo:color="#000000" loext:opacity="100%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background-color="#ffff00" style:language-asian="ar" style:country-asian="SA" style:font-name-complex="OpenSymbol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fo:background-color="#81d41a" style:font-name-complex="OpenSymbol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OpenSymbol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es" fo:country="ES" style:font-name-asian="Arial" style:language-asian="none" style:country-asian="none" style:font-name-complex="Arial" style:language-complex="ar" style:country-complex="SA"/>
    </style:style>
    <style:style style:name="MP2" style:family="paragraph" style:parent-style-name="Header_20__28_user_29_">
      <style:text-properties fo:language="es" fo:country="ES" style:font-name-asian="Arial" style:font-name-complex="Arial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13.545cm" svg:y="0.032cm" svg:width="1.506cm" svg:height="1.926cm" draw:z-index="1"><draw:image xlink:href="Pictures/100000000000059000000711625F932D6A555CD9.jpg" xlink:type="simple" xlink:show="embed" xlink:actuate="onLoad" draw:mime-type="image/jpeg"/></draw:frame><draw:frame draw:style-name="Mfr2" draw:name="Imagen4" text:anchor-type="as-char" svg:width="4.57cm" svg:height="1.933cm" draw:z-index="3"><draw:image xlink:href="Pictures/100000000000012C00000082F28F55E81CC9BC1F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5-24T23:58:00</meta:creation-date>
    <dc:date>2024-04-15T13:19:25.506000000</dc:date>
    <meta:editing-cycles>80</meta:editing-cycles>
    <meta:editing-duration>PT17H47M3S</meta:editing-duration>
    <meta:generator>LibreOffice/7.2.7.2$Windows_X86_64 LibreOffice_project/8d71d29d553c0f7dcbfa38fbfda25ee34cce99a2</meta:generator>
    <meta:print-date>2023-04-26T11:29:23.893000000</meta:print-date>
    <meta:document-statistic meta:table-count="1" meta:image-count="2" meta:object-count="0" meta:page-count="2" meta:paragraph-count="43" meta:word-count="332" meta:character-count="2661" meta:non-whitespace-character-count="2358"/>
  </office:meta>
</office:document-meta>
</file>