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1C0000001015E5FF4876670410E.png" manifest:media-type="image/png"/>
  <manifest:file-entry manifest:full-path="Pictures/100000000000059000000711625F932D6A555C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/>
    <style:font-face style:name="Lato2" svg:font-family="Lato" style:font-family-generic="system" style:font-pitch="variable"/>
    <style:font-face style:name="Lato3" svg:font-family="Lato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8.705cm" fo:margin-left="6.842cm" table:align="left" style:writing-mode="lr-tb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7.911cm"/>
    </style:style>
    <style:style style:name="Tabla6.A1" style:family="table-cell">
      <style:table-cell-properties fo:padding="0.097cm" fo:border-left="2pt solid #000000" fo:border-right="2pt solid #000000" fo:border-top="2pt solid #000000" fo:border-bottom="1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2pt solid #000000" fo:border-right="2pt solid #000000" fo:border-top="none" fo:border-bottom="1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2pt solid #000000" fo:border-right="2pt solid #000000" fo:border-top="none" fo:border-bottom="2pt solid #000000"/>
    </style:style>
    <style:style style:name="Tabla1" style:family="table">
      <style:table-properties style:width="10.398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1.085cm"/>
    </style:style>
    <style:style style:name="Tabla1.E" style:family="table-column">
      <style:table-column-properties style:column-width="4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2pt solid #000000" style:writing-mode="lr-tb"/>
    </style:style>
    <style:style style:name="Tabla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69cm" fo:margin-left="-0.09cm" table:align="left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1.482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307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505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11.1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5" style:family="table-row">
      <style:table-row-properties style:min-row-height="1.055cm" fo:keep-together="auto"/>
    </style:style>
    <style:style style:name="Tabla3.A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3.6" style:family="table-row">
      <style:table-row-properties style:min-row-height="1.238cm" fo:keep-together="auto"/>
    </style:style>
    <style:style style:name="Tabla4" style:family="table">
      <style:table-properties style:width="15.505cm" table:align="left" style:writing-mode="lr-tb"/>
    </style:style>
    <style:style style:name="Tabla4.A" style:family="table-column">
      <style:table-column-properties style:column-width="9.895cm"/>
    </style:style>
    <style:style style:name="Tabla4.B" style:family="table-column">
      <style:table-column-properties style:column-width="5.398cm"/>
    </style:style>
    <style:style style:name="Tabla4.C" style:family="table-column">
      <style:table-column-properties style:column-width="0.1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cm" fo:border="none" style:writing-mode="lr-tb"/>
    </style:style>
    <style:style style:name="Tabla4.D2" style:family="table-cell">
      <style:table-cell-properties fo:padding="0cm" fo:border="none"/>
    </style:style>
    <style:style style:name="Tabla4.D3" style:family="table-cell">
      <style:table-cell-properties fo:padding="0cm" fo:border="none"/>
    </style:style>
    <style:style style:name="Tabla4.D4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officeooo:paragraph-rsid="0027651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27651d" style:font-weight-asian="bold" style:font-weight-complex="bold"/>
    </style:style>
    <style:style style:name="P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0cm" fo:margin-right="-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language="es" fo:country="ES" style:text-underline-style="solid" style:text-underline-width="auto" style:text-underline-color="font-color" fo:font-weight="bold" officeooo:paragraph-rsid="001b8278" style:font-weight-asian="bold" style:font-name-complex="Ari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es" fo:country="ES" style:text-underline-style="solid" style:text-underline-width="auto" style:text-underline-color="font-color" fo:font-weight="bold" officeooo:paragraph-rsid="001b8278" style:font-size-asian="7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953cm" fo:margin-right="-2.14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language="es" fo:country="ES" style:text-underline-style="none" fo:font-weight="normal" officeooo:rsid="0021c106" officeooo:paragraph-rsid="0021c106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953cm" fo:margin-right="-2.145cm" fo:text-align="start" style:justify-single-word="false" fo:text-indent="0cm" style:auto-text-indent="false"/>
      <style:text-properties style:font-name="Arial" fo:font-size="8pt" officeooo:paragraph-rsid="0021c106" style:font-size-asian="8pt" style:font-name-complex="Arial" style:font-size-complex="8pt"/>
    </style:style>
    <style:style style:name="P16" style:family="paragraph" style:parent-style-name="Standard">
      <style:paragraph-properties fo:margin-left="-0.199cm" fo:margin-right="-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2.10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953cm" fo:margin-right="-2.145cm" fo:text-align="start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2.10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-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font-size="5pt" style:font-size-asian="5pt" style:font-size-complex="5pt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 style:snap-to-layout-grid="false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-asian="Arial1" style:font-name-complex="Arial1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1b8278" style:font-name-asian="Arial1" style:font-name-complex="Arial1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22f7de"/>
    </style:style>
    <style:style style:name="P31" style:family="paragraph" style:parent-style-name="Table_20_Contents">
      <style:paragraph-properties fo:text-align="center" style:justify-single-word="false"/>
      <style:text-properties officeooo:paragraph-rsid="002d4022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Table_20_Contents">
      <style:paragraph-properties fo:text-align="start" style:justify-single-word="false"/>
      <style:text-properties officeooo:rsid="0030f7a1" officeooo:paragraph-rsid="0030f7a1"/>
    </style:style>
    <style:style style:name="P34" style:family="paragraph" style:parent-style-name="parrafo_20_-_20_titulo_20_3_20_nivel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5" style:family="paragraph" style:parent-style-name="Standard" style:master-pag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language="es" fo:country="ES" style:text-underline-style="solid" style:text-underline-width="auto" style:text-underline-color="font-color" fo:font-weight="bold" officeooo:paragraph-rsid="001b8278" style:font-weight-asian="bold" style:font-name-complex="Ari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1cm" fo:margin-right="-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6pt" fo:language="ca" fo:country="ES" fo:font-weight="bold" style:font-size-asian="6pt" style:language-asian="es" style:country-asian="ES" style:font-weight-asian="bold" style:font-name-complex="Arial2" style:font-size-complex="6pt" style:font-weight-complex="bold" fo:hyphenate="false" fo:hyphenation-remain-char-count="2" fo:hyphenation-push-char-count="2" loext:hyphenation-no-caps="false"/>
    </style:style>
    <style:style style:name="P37" style:family="paragraph" style:parent-style-name="parrafo_20_-_20_titulo_20_3_20_nivel" style:list-style-name="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Arial1" fo:font-size="6pt" fo:language="ca" fo:country="ES" style:font-size-asian="6pt" style:language-asian="es" style:country-asian="ES" style:font-name-complex="Arial2" style:font-size-complex="6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size="9pt" style:font-name-asian="Arial1" style:font-size-asian="9pt" style:font-name-complex="Arial1" style:font-size-complex="9pt"/>
    </style:style>
    <style:style style:name="T3" style:family="text">
      <style:text-properties fo:font-size="9pt" officeooo:rsid="0027651d" style:font-name-asian="Arial1" style:font-size-asian="9pt" style:font-name-complex="Arial1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0c5a"/>
    </style:style>
    <style:style style:name="T6" style:family="text">
      <style:text-properties officeooo:rsid="0022f7d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d4022"/>
    </style:style>
    <style:style style:name="T9" style:family="text">
      <style:text-properties style:use-window-font-color="true" loext:opacity="0%" style:font-name="Arial1" fo:font-size="6pt" fo:language="ca" fo:country="ES" style:font-size-asian="6pt" style:language-asian="es" style:country-asian="ES" style:font-name-complex="Arial2" style:font-size-complex="6pt"/>
    </style:style>
    <style:style style:name="T10" style:family="text">
      <style:text-properties style:use-window-font-color="true" loext:opacity="0%" style:font-name="Arial1" fo:font-size="6pt" fo:language="ca" fo:country="ES" style:font-size-asian="6pt" style:language-asian="es" style:country-asian="ES" style:font-name-complex="Arial2" style:font-size-complex="6pt" style:font-weight-complex="bold"/>
    </style:style>
    <style:style style:name="T11" style:family="text">
      <style:text-properties style:use-window-font-color="true" loext:opacity="0%" style:font-name="Arial1" fo:font-size="6pt" fo:language="ca" fo:country="ES" fo:font-weight="normal" style:font-size-asian="6pt" style:language-asian="es" style:country-asian="ES" style:font-weight-asian="normal" style:font-name-complex="Arial2" style:font-size-complex="6pt"/>
    </style:style>
    <style:style style:name="T12" style:family="text">
      <style:text-properties officeooo:rsid="00357c2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M<text:span text:style-name="T5">ANTENIMIENTO de</text:span> TERCEROS</text:p>
      <text:p text:style-name="P13"/>
      <text:p text:style-name="P14"><text:tab/>Marcar las opciones correspondientes <text:s/></text:p>
      <table:table table:name="Tabla6" table:style-name="Tabla6">
        <table:table-column table:style-name="Tabla6.A"/>
        <table:table-column table:style-name="Tabla6.B"/>
        <table:table-row table:style-name="TableLine2147860730640">
          <table:table-cell table:style-name="Tabla6.A1" office:value-type="string">
            <text:p text:style-name="P25"/>
          </table:table-cell>
          <table:table-cell table:style-name="Tabla6.B1" office:value-type="string">
            <text:p text:style-name="P33">Cobros / Pagos diversos</text:p>
          </table:table-cell>
        </table:table-row>
        <table:table-row table:style-name="TableLine2147860755392"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33">Domiciliación de recibos</text:p>
          </table:table-cell>
        </table:table-row>
        <table:table-row table:style-name="TableLine2147860753488">
          <table:table-cell table:style-name="Tabla6.A3" office:value-type="string">
            <text:p text:style-name="P25"/>
          </table:table-cell>
          <table:table-cell table:style-name="Tabla6.B2" office:value-type="string">
            <text:p text:style-name="P33">Cobro de nómina</text:p>
          </table:table-cell>
        </table:table-row>
      </table:table>
      <text:p text:style-name="P14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29">Alta de datos</text:p>
          </table:table-cell>
          <table:table-cell table:style-name="Tabla1.C1" office:value-type="string">
            <text:p text:style-name="P28">o</text:p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29">Modificación de datos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row table:style-name="Tabla2.1">
          <table:table-cell table:style-name="Tabla2.A1" table:number-columns-spanned="3" office:value-type="string">
            <text:p text:style-name="P25"><text:span text:style-name="T4">Nombre y apellidos</text:span>/Razón social</text:p>
          </table:table-cell>
          <table:covered-table-cell/>
          <table:covered-table-cell/>
          <table:table-cell table:style-name="Tabla2.D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NIF </text:p>
          </table:table-cell>
          <table:table-cell table:style-name="Tabla2.A2" table:number-columns-spanned="3" office:value-type="string">
            <text:p text:style-name="P26"/>
          </table:table-cell>
          <table:covered-table-cell/>
          <table:covered-table-cell/>
          <table:table-cell table:style-name="Tabla2.E2" table:number-columns-spanned="3" office:value-type="string">
            <text:p text:style-name="P6"><text:span text:style-name="T3">E</text:span><text:span text:style-name="T2">n alta de datos adjunte una fotocopia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5">Domicilio</text:p>
          </table:table-cell>
          <table:table-cell table:style-name="Tabla2.E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5">Población</text:p>
          </table:table-cell>
          <table:table-cell table:style-name="Tabla2.A2" table:number-columns-spanned="3" office:value-type="string">
            <text:p text:style-name="P26"/>
          </table:table-cell>
          <table:covered-table-cell/>
          <table:covered-table-cell/>
          <table:table-cell table:style-name="Tabla2.A2" table:number-columns-spanned="2" office:value-type="string">
            <text:p text:style-name="P25">Código Postal</text:p>
          </table:table-cell>
          <table:covered-table-cell/>
          <table:table-cell table:style-name="Tabla2.E2" office:value-type="string">
            <text:p text:style-name="P26"/>
          </table:table-cell>
        </table:table-row>
        <table:table-row table:style-name="Tabla2.1">
          <table:table-cell table:style-name="Tabla2.A2" table:number-columns-spanned="2" office:value-type="string">
            <text:p text:style-name="P25">Correo electrónico</text:p>
          </table:table-cell>
          <table:covered-table-cell/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office:value-type="string">
            <text:p text:style-name="P25">Teléfono</text:p>
          </table:table-cell>
          <table:table-cell table:style-name="Tabla2.E2" table:number-columns-spanned="2" office:value-type="string">
            <text:p text:style-name="P27"/>
          </table:table-cell>
          <table:covered-table-cell/>
        </table:table-row>
      </table:table>
      <text:p text:style-name="P18"/>
      <text:p text:style-name="P19">CERTIFICADO DE DATOS BANCARIOS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Denominación entidad </text:p>
          </table:table-cell>
          <table:table-cell table:style-name="Tabla3.B1" office:value-type="string">
            <text:p text:style-name="P27"><text:s/></text:p>
          </table:table-cell>
        </table:table-row>
        <table:table-row table:style-name="Tabla3.1">
          <table:table-cell table:style-name="Tabla3.A1" office:value-type="string">
            <text:p text:style-name="P30">BIC</text:p>
          </table:table-cell>
          <table:table-cell table:style-name="Tabla3.B2" office:value-type="string">
            <text:p text:style-name="P27"><text:s/></text:p>
          </table:table-cell>
        </table:table-row>
        <table:table-row table:style-name="Tabla3.1">
          <table:table-cell table:style-name="Tabla3.A3" office:value-type="string">
            <text:p text:style-name="P3">Titular de la cuenta</text:p>
          </table:table-cell>
          <table:table-cell table:style-name="Tabla3.B2" office:value-type="string">
            <text:p text:style-name="P27"><text:s/></text:p>
          </table:table-cell>
        </table:table-row>
        <table:table-row table:style-name="Tabla3.1">
          <table:table-cell table:style-name="Tabla3.A3" office:value-type="string">
            <text:p text:style-name="P25"><text:s/>IBAN</text:p>
          </table:table-cell>
          <table:table-cell table:style-name="Tabla3.B2" office:value-type="string">
            <text:p text:style-name="P27"><text:s/></text:p>
          </table:table-cell>
        </table:table-row>
        <table:table-row table:style-name="Tabla3.5">
          <table:table-cell table:style-name="Tabla3.A5" table:number-columns-spanned="2" office:value-type="string">
            <text:p text:style-name="P31">La entidad financiera certifica que los datos son correctos (<text:span text:style-name="T7">firma y sello</text:span>)<text:span text:style-name="T8">(o adjunto certificado de titularidad)</text:span></text:p>
          </table:table-cell>
          <table:covered-table-cell/>
        </table:table-row>
        <table:table-row table:style-name="Tabla3.6">
          <table:table-cell table:style-name="Tabla3.B2" table:number-columns-spanned="2" office:value-type="string">
            <text:p text:style-name="P32"/>
          </table:table-cell>
          <table:covered-table-cell/>
        </table:table-row>
      </table:table>
      <text:p text:style-name="P17"/>
      <text:p text:style-name="P20">Declaro que son ciertos los datos arriba reflejados y que identifican la cuenta y la entidad financiera a través de la cual deseo recibir los pagos procedentes del Ayuntamiento de Muro de Alcoy, <text:span text:style-name="T6">a partir de esta fecha.</text:span></text:p>
      <text:p text:style-name="P1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office:value-type="string">
            <text:p text:style-name="P29">Por el interesado</text:p>
          </table:table-cell>
          <table:table-cell table:style-name="Tabla4.B1" table:number-columns-spanned="3" office:value-type="string">
            <text:p text:style-name="P29">Sello (para personas jurídicas)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3">Fdo.</text:p>
          </table:table-cell>
          <table:table-cell table:style-name="Tabla4.A2" table:number-rows-spanned="4" office:value-type="string">
            <text:p text:style-name="P5"/>
          </table:table-cell>
          <table:table-cell table:style-name="Tabla4.A2" office:value-type="string">
            <text:p text:style-name="P22"/>
          </table:table-cell>
          <table:table-cell table:style-name="Tabla4.D2" office:value-type="string"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23">En calidad de</text:p>
          </table:table-cell>
          <table:covered-table-cell table:style-name="Tabla4.A2"/>
          <table:table-cell table:style-name="Tabla4.A2" office:value-type="string">
            <text:p text:style-name="P2"/>
          </table:table-cell>
          <table:table-cell table:style-name="Tabla4.D3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25">NIF</text:p>
          </table:table-cell>
          <table:covered-table-cell table:style-name="Tabla4.A2"/>
          <table:table-cell table:style-name="Tabla4.A2" office:value-type="string">
            <text:p text:style-name="P2"/>
          </table:table-cell>
          <table:table-cell table:style-name="Tabla4.D4" office:value-type="string">
            <text:p text:style-name="P2"/>
          </table:table-cell>
        </table:table-row>
        <table:table-row table:style-name="Tabla4.1">
          <table:table-cell table:style-name="Tabla4.A2" office:value-type="string">
            <text:p text:style-name="P4"/>
          </table:table-cell>
          <table:covered-table-cell table:style-name="Tabla4.A2"/>
          <table:table-cell table:style-name="Tabla4.A2" office:value-type="string">
            <text:p text:style-name="P9"/>
          </table:table-cell>
          <table:table-cell table:style-name="Tabla4.D5" office:value-type="string">
            <text:p text:style-name="P9"/>
          </table:table-cell>
        </table:table-row>
      </table:table>
      <text:p text:style-name="P10"/>
      <text:p text:style-name="P12">Muro, _____ de ___________________ de 20<text:span text:style-name="T12">2</text:span>__</text:p>
      <text:p text:style-name="P24"/>
      <text:p text:style-name="P36"/>
      <text:h text:style-name="P37" text:outline-level="1">INFORMACIÓN PROTECCIÓN DE DATOS PERSONALES <text:s/>(RGPD 2016/679 y LOPDGDD 3/2018)</text:h>
      <text:p text:style-name="P34"><text:span text:style-name="T10">RESPONSABLE DEL TRATAMIENTO:</text:span><text:span text:style-name="T11"> AYUNTAMIENTO DE MURO DE ALCOY; </text:span><text:span text:style-name="T10">FINALIDADES DEL TRATAMIENTO</text:span><text:span text:style-name="T11">: La gestión de su solicitud y la tramitación administrativa que en su caso se pueda derivar de la misma; </text:span><text:span text:style-name="T10">LEGITIMACIÓN PARA El TRATAMIENTO</text:span><text:span text:style-name="T11">: El cumplimiento de una tarea en interés público o el ejercicio de poder públicos, según el artículo 6.1,e) del RGPD. Consentimiento de las personas interesadas, cuando corresponda; </text:span><text:span text:style-name="T10">DESTINATARIOS DE LOS DATOS</text:span><text:span text:style-name="T11">: Las Administraciones Públicas en el ejercicio de sus competencias, cuando sea necesario para la gestión de su solicitud.; </text:span><text:span text:style-name="T10">PLAZO DE CONSERVACIÓN</text:span><text:span text:style-name="T11">: Los datos proporcionados se conservarán durante el tiempo necesario para cumplir con las obligaciones legales del Responsable; </text:span><text:span text:style-name="T10">EJERCICIO DE DERECHOS</text:span><text:span text:style-name="T11">: Las personas interesadas podrán solicitar el acceso, rectificación o supresión de sus datos, así como ejercitar otros derechos o retirar en su caso el consentimiento otorgado a través de la sede electrónica, en la dirección Placeta de Molina, 4, 03830 Muro de Alcoy, Alicante o a través de la </text:span><text:a xlink:type="simple" xlink:href="https://vilademuro.sedelectronica.es/dossier.3.1" text:style-name="Standard" text:visited-style-name="Standard"><text:span text:style-name="T9">Sección Protección de Datos</text:span></text:a><text:span text:style-name="T11"> dentro de la Sede Electrónica; </text:span><text:span text:style-name="T10">CONTACTO DELEGADO DE PROTECCIÓN DE DATOS E INFORMACIÓN ADICIONAL</text:span><text:span text:style-name="T11">: Sede Electrónica, </text:span><text:a xlink:type="simple" xlink:href="https://vilademuro.sedelectronica.es/dossier.3.1" text:style-name="Standard" text:visited-style-name="Standard"><text:span text:style-name="T9">Formulario de Contacto con el Delegado de Protección de Datos</text:span></text:a><text:span text:style-name="T11"> o en </text:span><text:a xlink:type="simple" xlink:href="mailto:privacidad@vilademuro.net" text:style-name="Standard" text:visited-style-name="Standard"><text:span text:style-name="T11">privacidad@vilademuro.net</text:span></text:a><text:span text:style-name="T11"> <text:s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/>
    <style:font-face style:name="Lato2" svg:font-family="Lato" style:font-family-generic="system" style:font-pitch="variable"/>
    <style:font-face style:name="Lato3" svg:font-family="Lato" style:font-pitch="variable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, 'Times New Roman'" style:font-family-generic="roman"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_20_-_20_titulo_20_3_20_nivel" style:display-name="parrafo - titulo 3 nivel" style:family="paragraph" style:parent-style-name="Standard" style:default-outline-level="">
      <style:paragraph-properties fo:line-height="0.635cm" fo:text-align="center" style:justify-single-word="false" style:vertical-align="baseline"/>
      <style:text-properties fo:color="#5c5c5c" loext:opacity="100%" style:font-name="Lato1" fo:font-family="Lato" style:font-family-generic="swiss" fo:font-size="14pt" fo:language="es" fo:country="ES" fo:font-weight="bold" style:font-name-asian="Calibri1" style:font-family-asian="Calibri" style:font-family-generic-asian="swiss" style:font-pitch-asian="variable" style:font-size-asian="14pt" style:language-asian="en" style:country-asian="US" style:font-weight-asian="bold" style:font-name-complex="Lato3" style:font-family-complex="Lato" style:font-pitch-complex="variable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parrafo_20_-_20_titulo_20_3_20_nivel_20_Car" style:display-name="parrafo - titulo 3 nivel Car" style:family="text">
      <style:text-properties fo:color="#5c5c5c" loext:opacity="100%" style:font-name="Lato" fo:font-family="Lato" style:font-family-generic="roman" style:font-pitch="variable" fo:font-size="14pt" fo:language="es" fo:country="ES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Lato2" style:font-family-complex="Lato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487cm" svg:height="1.93cm" draw:z-index="2"><draw:image xlink:href="Pictures/100000000000012C00000082F28F55E81CC9BC1F.jpg" xlink:type="simple" xlink:show="embed" xlink:actuate="onLoad" draw:mime-type="image/jpeg"/></draw:frame><text:span text:style-name="MT1"><text:s/></text:span><draw:frame draw:style-name="Mfr2" draw:name="Imagen4" text:anchor-type="char" svg:x="14.296cm" svg:y="1.399cm" svg:width="3.676cm" svg:height="2.108cm" draw:z-index="0"><draw:image xlink:href="Pictures/10000001000001C0000001015E5FF4876670410E.png" xlink:type="simple" xlink:show="embed" xlink:actuate="onLoad" draw:mime-type="image/png"/></draw:frame><draw:frame draw:style-name="Mfr3" draw:name="Imagen2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/text:p>
      </style:header>
      <style:footer>
        <text:p text:style-name="MP1">Ayuntamiento de Muro de Alcoy</text:p>
        <text:p text:style-name="MP2">Placeta Molina, 4, Muro de Alcoy. 03830 Alicante. Telf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3-06-21T14:38:53.268000000</dc:date>
    <meta:print-date>2020-11-23T08:33:14.183000000</meta:print-date>
    <meta:editing-cycles>44</meta:editing-cycles>
    <meta:editing-duration>PT1H53M51S</meta:editing-duration>
    <meta:generator>LibreOffice/7.2.7.2$Windows_X86_64 LibreOffice_project/8d71d29d553c0f7dcbfa38fbfda25ee34cce99a2</meta:generator>
    <meta:document-statistic meta:table-count="5" meta:image-count="3" meta:object-count="0" meta:page-count="1" meta:paragraph-count="39" meta:word-count="342" meta:character-count="2265" meta:non-whitespace-character-count="1941"/>
  </office:meta>
</office:document-meta>
</file>