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2F28F55E81CC9BC1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egoe UI" svg:font-family="'Segoe UI'"/>
    <style:font-face style:name="SimSun" svg:font-family="SimSun" style:font-pitch="variable"/>
    <style:font-face style:name="SimSun1" svg:font-family="SimSun, 宋体"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Webdings" svg:font-family="Webdings"/>
    <style:font-face style:name="Wingdings" svg:font-family="Wingdings" style:font-charset="x-symbol"/>
  </office:font-face-decls>
  <office:automatic-styles>
    <style:style style:name="Tabla14" style:family="table">
      <style:table-properties style:width="15.203cm" table:align="left" style:writing-mode="lr-tb"/>
    </style:style>
    <style:style style:name="Tabla14.A" style:family="table-column">
      <style:table-column-properties style:column-width="2.708cm"/>
    </style:style>
    <style:style style:name="Tabla14.B" style:family="table-column">
      <style:table-column-properties style:column-width="2.401cm"/>
    </style:style>
    <style:style style:name="Tabla14.C" style:family="table-column">
      <style:table-column-properties style:column-width="1.69cm"/>
    </style:style>
    <style:style style:name="Tabla14.D" style:family="table-column">
      <style:table-column-properties style:column-width="1.995cm"/>
    </style:style>
    <style:style style:name="Tabla14.E" style:family="table-column">
      <style:table-column-properties style:column-width="2.117cm"/>
    </style:style>
    <style:style style:name="Tabla14.F" style:family="table-column">
      <style:table-column-properties style:column-width="2.085cm"/>
    </style:style>
    <style:style style:name="Tabla14.G" style:family="table-column">
      <style:table-column-properties style:column-width="2.208cm"/>
    </style:style>
    <style:style style:name="Tabla14.1" style:family="table-row">
      <style:table-row-properties fo:keep-together="auto"/>
    </style:style>
    <style:style style:name="Tabla14.A1" style:family="table-cell">
      <style:table-cell-properties style:vertical-align="top" fo:padding="0.097cm" fo:border-left="0.1pt solid #000000" fo:border-right="none" fo:border-top="0.1pt solid #000000" fo:border-bottom="0.1pt solid #000000" style:writing-mode="lr-tb"/>
    </style:style>
    <style:style style:name="Tabla14.G1" style:family="table-cell">
      <style:table-cell-properties style:vertical-align="top" fo:padding="0.097cm" fo:border="0.1pt solid #000000" style:writing-mode="lr-tb"/>
    </style:style>
    <style:style style:name="Tabla14.A2" style:family="table-cell">
      <style:table-cell-properties style:vertical-align="top" fo:padding="0.097cm" fo:border-left="0.1pt solid #000000" fo:border-right="none" fo:border-top="none" fo:border-bottom="0.1pt solid #000000" style:writing-mode="lr-tb"/>
    </style:style>
    <style:style style:name="Tabla14.G2" style:family="table-cell">
      <style:table-cell-properties style:vertical-align="top" fo:padding="0.097cm" fo:border-left="0.1pt solid #000000" fo:border-right="0.1pt solid #000000" fo:border-top="none" fo:border-bottom="0.1pt solid #000000" style:writing-mode="lr-tb"/>
    </style:style>
    <style:style style:name="Tabla15" style:family="table">
      <style:table-properties style:width="15.208cm" table:align="left" style:writing-mode="lr-tb"/>
    </style:style>
    <style:style style:name="Tabla15.A" style:family="table-column">
      <style:table-column-properties style:column-width="2.999cm"/>
    </style:style>
    <style:style style:name="Tabla15.B" style:family="table-column">
      <style:table-column-properties style:column-width="3cm"/>
    </style:style>
    <style:style style:name="Tabla15.E" style:family="table-column">
      <style:table-column-properties style:column-width="3.209cm"/>
    </style:style>
    <style:style style:name="Tabla15.1" style:family="table-row">
      <style:table-row-properties fo:keep-together="auto"/>
    </style:style>
    <style:style style:name="Tabla15.A1" style:family="table-cell">
      <style:table-cell-properties style:vertical-align="top" fo:padding="0.097cm" fo:border-left="0.1pt solid #000000" fo:border-right="none" fo:border-top="0.1pt solid #000000" fo:border-bottom="0.1pt solid #000000" style:writing-mode="lr-tb"/>
    </style:style>
    <style:style style:name="Tabla15.E1" style:family="table-cell">
      <style:table-cell-properties style:vertical-align="top" fo:padding="0.097cm" fo:border="0.1pt solid #000000" style:writing-mode="lr-tb"/>
    </style:style>
    <style:style style:name="Tabla15.A2" style:family="table-cell">
      <style:table-cell-properties style:vertical-align="top" fo:padding="0.097cm" fo:border-left="0.1pt solid #000000" fo:border-right="none" fo:border-top="none" fo:border-bottom="0.1pt solid #000000" style:writing-mode="lr-tb"/>
    </style:style>
    <style:style style:name="Tabla15.E2" style:family="table-cell">
      <style:table-cell-properties style:vertical-align="top" fo:padding="0.097cm" fo:border-left="0.1pt solid #000000" fo:border-right="0.1pt solid #000000" fo:border-top="none" fo:border-bottom="0.1pt solid #000000" style:writing-mode="lr-tb"/>
    </style:style>
    <style:style style:name="Tabla16" style:family="table">
      <style:table-properties style:width="14.96cm" fo:margin-left="0.072cm" table:align="left" style:writing-mode="lr-tb"/>
    </style:style>
    <style:style style:name="Tabla16.A" style:family="table-column">
      <style:table-column-properties style:column-width="4.009cm"/>
    </style:style>
    <style:style style:name="Tabla16.B" style:family="table-column">
      <style:table-column-properties style:column-width="2.972cm"/>
    </style:style>
    <style:style style:name="Tabla16.C" style:family="table-column">
      <style:table-column-properties style:column-width="2.727cm"/>
    </style:style>
    <style:style style:name="Tabla16.D" style:family="table-column">
      <style:table-column-properties style:column-width="5.251cm"/>
    </style:style>
    <style:style style:name="Tabla16.1" style:family="table-row">
      <style:table-row-properties fo:keep-together="auto"/>
    </style:style>
    <style:style style:name="Tabla16.A1" style:family="table-cell">
      <style:table-cell-properties style:vertical-align="top" fo:padding-left="0.199cm" fo:padding-right="0cm" fo:padding-top="0cm" fo:padding-bottom="0cm" fo:border="none" style:writing-mode="lr-tb"/>
    </style:style>
    <style:style style:name="Tabla16.2" style:family="table-row">
      <style:table-row-properties style:min-row-height="1.247cm" fo:keep-together="auto"/>
    </style:style>
    <style:style style:name="Tabla16.A2" style:family="table-cell">
      <style:table-cell-properties style:vertical-align="top" fo:padding-left="0.199cm" fo:padding-right="0cm" fo:padding-top="0cm" fo:padding-bottom="0cm" fo:border-left="1pt solid #000000" fo:border-right="none" fo:border-top="1pt solid #000000" fo:border-bottom="0.5pt solid #000000" style:writing-mode="lr-tb"/>
    </style:style>
    <style:style style:name="Tabla16.C2" style:family="table-cell">
      <style:table-cell-properties style:vertical-align="top" fo:padding-left="0.199cm" fo:padding-right="0cm" fo:padding-top="0cm" fo:padding-bottom="0cm" fo:border-left="1pt solid #000000" fo:border-right="0.5pt solid #000000" fo:border-top="1pt solid #000000" fo:border-bottom="0.5pt solid #000000" style:writing-mode="lr-tb"/>
    </style:style>
    <style:style style:name="Tabla16.3" style:family="table-row">
      <style:table-row-properties style:min-row-height="0.6cm" fo:keep-together="auto"/>
    </style:style>
    <style:style style:name="Tabla16.A3" style:family="table-cell">
      <style:table-cell-properties style:vertical-align="top" fo:padding-left="0.199cm" fo:padding-right="0cm" fo:padding-top="0cm" fo:padding-bottom="0cm" fo:border-left="1pt solid #000000" fo:border-right="0.5pt solid #000000" fo:border-top="0.5pt solid #000000" fo:border-bottom="0.5pt solid #000000" style:writing-mode="lr-tb"/>
    </style:style>
    <style:style style:name="Tabla16.A4" style:family="table-cell">
      <style:table-cell-properties style:vertical-align="top" fo:padding-left="0.199cm" fo:padding-right="0cm" fo:padding-top="0cm" fo:padding-bottom="0cm" fo:border-left="1pt solid #000000" fo:border-right="none" fo:border-top="0.5pt solid #000000" fo:border-bottom="0.5pt solid #000000" style:writing-mode="lr-tb"/>
    </style:style>
    <style:style style:name="Tabla16.A5" style:family="table-cell">
      <style:table-cell-properties style:vertical-align="top" fo:padding-left="0.199cm" fo:padding-right="0cm" fo:padding-top="0cm" fo:padding-bottom="0cm" fo:border-left="1pt solid #000000" fo:border-right="none" fo:border-top="0.5pt solid #000000" fo:border-bottom="1pt solid #000000" style:writing-mode="lr-tb"/>
    </style:style>
    <style:style style:name="Tabla16.B5" style:family="table-cell">
      <style:table-cell-properties style:vertical-align="top" fo:padding-left="0.199cm" fo:padding-right="0cm" fo:padding-top="0cm" fo:padding-bottom="0cm" fo:border-left="0.5pt solid #000000" fo:border-right="none" fo:border-top="0.5pt solid #000000" fo:border-bottom="1pt solid #000000" style:writing-mode="lr-tb"/>
    </style:style>
    <style:style style:name="Tabla16.D5" style:family="table-cell">
      <style:table-cell-properties style:vertical-align="top" fo:padding-left="0.199cm" fo:padding-right="0cm" fo:padding-top="0cm" fo:padding-bottom="0cm" fo:border-left="0.5pt solid #000000" fo:border-right="0.5pt solid #000000" fo:border-top="0.5pt solid #000000" fo:border-bottom="1pt solid #000000" style:writing-mode="lr-tb"/>
    </style:style>
    <style:style style:name="Tabla16.6" style:family="table-row">
      <style:table-row-properties style:min-row-height="1.111cm" fo:keep-together="auto"/>
    </style:style>
    <style:style style:name="Tabla16.7" style:family="table-row">
      <style:table-row-properties style:min-row-height="1.085cm" fo:keep-together="auto"/>
    </style:style>
    <style:style style:name="Tabla17" style:family="table">
      <style:table-properties style:width="15cm" fo:margin-left="-0.028cm" table:align="left" style:writing-mode="lr-tb"/>
    </style:style>
    <style:style style:name="Tabla17.A" style:family="table-column">
      <style:table-column-properties style:column-width="8.243cm"/>
    </style:style>
    <style:style style:name="Tabla17.B" style:family="table-column">
      <style:table-column-properties style:column-width="6.757cm"/>
    </style:style>
    <style:style style:name="Tabla17.1" style:family="table-row">
      <style:table-row-properties fo:keep-together="auto"/>
    </style:style>
    <style:style style:name="Tabla17.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17.B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7.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a17.B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7.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a17.B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a17.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a17.B7"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a18" style:family="table">
      <style:table-properties style:width="15cm" fo:margin-left="-0.049cm" table:align="left" style:writing-mode="lr-tb"/>
    </style:style>
    <style:style style:name="Tabla18.A" style:family="table-column">
      <style:table-column-properties style:column-width="8.283cm"/>
    </style:style>
    <style:style style:name="Tabla18.B" style:family="table-column">
      <style:table-column-properties style:column-width="6.717cm"/>
    </style:style>
    <style:style style:name="Tabla18.1" style:family="table-row">
      <style:table-row-properties fo:keep-together="auto"/>
    </style:style>
    <style:style style:name="Tabla18.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18.B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8.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a18.B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8.6" style:family="table-row">
      <style:table-row-properties style:min-row-height="0.776cm" fo:keep-together="auto"/>
    </style:style>
    <style:style style:name="Tabla18.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a18.B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a18.A7"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a18.B7"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a18.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8.B8"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a19" style:family="table">
      <style:table-properties style:width="14.871cm" fo:margin-left="0.134cm" table:align="left" style:writing-mode="lr-tb"/>
    </style:style>
    <style:style style:name="Tabla19.A" style:family="table-column">
      <style:table-column-properties style:column-width="14.871cm"/>
    </style:style>
    <style:style style:name="Tabla19.1" style:family="table-row">
      <style:table-row-properties fo:keep-together="auto"/>
    </style:style>
    <style:style style:name="Tabla19.A1" style:family="table-cell">
      <style:table-cell-properties style:vertical-align="top" fo:padding-left="0.123cm" fo:padding-right="0.123cm" fo:padding-top="0cm" fo:padding-bottom="0cm" fo:border="0.5pt solid #000000" style:writing-mode="lr-tb"/>
    </style:style>
    <style:style style:name="Tabla1" style:family="table">
      <style:table-properties style:width="14.96cm" fo:margin-left="0.072cm" table:align="left" style:writing-mode="lr-tb"/>
    </style:style>
    <style:style style:name="Tabla1.A" style:family="table-column">
      <style:table-column-properties style:column-width="4.009cm"/>
    </style:style>
    <style:style style:name="Tabla1.B" style:family="table-column">
      <style:table-column-properties style:column-width="2.972cm"/>
    </style:style>
    <style:style style:name="Tabla1.C" style:family="table-column">
      <style:table-column-properties style:column-width="2.727cm"/>
    </style:style>
    <style:style style:name="Tabla1.D" style:family="table-column">
      <style:table-column-properties style:column-width="5.251cm"/>
    </style:style>
    <style:style style:name="Tabla1.1" style:family="table-row">
      <style:table-row-properties fo:keep-together="auto"/>
    </style:style>
    <style:style style:name="Tabla1.A1" style:family="table-cell">
      <style:table-cell-properties style:vertical-align="top" fo:padding-left="0.199cm" fo:padding-right="0cm" fo:padding-top="0cm" fo:padding-bottom="0cm" fo:border="none" style:writing-mode="lr-tb"/>
    </style:style>
    <style:style style:name="Tabla1.2" style:family="table-row">
      <style:table-row-properties style:min-row-height="1.247cm" fo:keep-together="auto"/>
    </style:style>
    <style:style style:name="Tabla1.A2" style:family="table-cell">
      <style:table-cell-properties style:vertical-align="top" fo:padding-left="0.199cm" fo:padding-right="0cm" fo:padding-top="0cm" fo:padding-bottom="0cm" fo:border-left="1pt solid #000000" fo:border-right="none" fo:border-top="1pt solid #000000" fo:border-bottom="0.5pt solid #000000" style:writing-mode="lr-tb"/>
    </style:style>
    <style:style style:name="Tabla1.C2" style:family="table-cell">
      <style:table-cell-properties style:vertical-align="top" fo:padding-left="0.199cm" fo:padding-right="0cm" fo:padding-top="0cm" fo:padding-bottom="0cm" fo:border-left="1pt solid #000000" fo:border-right="0.5pt solid #000000" fo:border-top="1pt solid #000000" fo:border-bottom="0.5pt solid #000000" style:writing-mode="lr-tb"/>
    </style:style>
    <style:style style:name="Tabla1.3" style:family="table-row">
      <style:table-row-properties style:min-row-height="0.6cm" fo:keep-together="auto"/>
    </style:style>
    <style:style style:name="Tabla1.A3" style:family="table-cell">
      <style:table-cell-properties style:vertical-align="top" fo:padding-left="0.199cm" fo:padding-right="0cm" fo:padding-top="0cm" fo:padding-bottom="0cm" fo:border-left="1pt solid #000000" fo:border-right="0.5pt solid #000000" fo:border-top="0.5pt solid #000000" fo:border-bottom="0.5pt solid #000000" style:writing-mode="lr-tb"/>
    </style:style>
    <style:style style:name="Tabla1.A4" style:family="table-cell">
      <style:table-cell-properties style:vertical-align="top" fo:padding-left="0.199cm" fo:padding-right="0cm" fo:padding-top="0cm" fo:padding-bottom="0cm" fo:border-left="1pt solid #000000" fo:border-right="none" fo:border-top="0.5pt solid #000000" fo:border-bottom="0.5pt solid #000000" style:writing-mode="lr-tb"/>
    </style:style>
    <style:style style:name="Tabla1.A5" style:family="table-cell">
      <style:table-cell-properties style:vertical-align="top" fo:padding-left="0.199cm" fo:padding-right="0cm" fo:padding-top="0cm" fo:padding-bottom="0cm" fo:border-left="1pt solid #000000" fo:border-right="none" fo:border-top="0.5pt solid #000000" fo:border-bottom="1pt solid #000000" style:writing-mode="lr-tb"/>
    </style:style>
    <style:style style:name="Tabla1.B5" style:family="table-cell">
      <style:table-cell-properties style:vertical-align="top" fo:padding-left="0.199cm" fo:padding-right="0cm" fo:padding-top="0cm" fo:padding-bottom="0cm" fo:border-left="0.5pt solid #000000" fo:border-right="none" fo:border-top="0.5pt solid #000000" fo:border-bottom="1pt solid #000000" style:writing-mode="lr-tb"/>
    </style:style>
    <style:style style:name="Tabla1.D5" style:family="table-cell">
      <style:table-cell-properties style:vertical-align="top" fo:padding-left="0.199cm" fo:padding-right="0cm" fo:padding-top="0cm" fo:padding-bottom="0cm" fo:border-left="0.5pt solid #000000" fo:border-right="0.5pt solid #000000" fo:border-top="0.5pt solid #000000" fo:border-bottom="1pt solid #000000" style:writing-mode="lr-tb"/>
    </style:style>
    <style:style style:name="Tabla1.6" style:family="table-row">
      <style:table-row-properties style:min-row-height="1.111cm" fo:keep-together="auto"/>
    </style:style>
    <style:style style:name="Tabla1.7" style:family="table-row">
      <style:table-row-properties style:min-row-height="1.085cm" fo:keep-together="auto"/>
    </style:style>
    <style:style style:name="Tabla21" style:family="table">
      <style:table-properties style:width="15cm" fo:margin-left="0.012cm" table:align="left" style:writing-mode="lr-tb"/>
    </style:style>
    <style:style style:name="Tabla21.A" style:family="table-column">
      <style:table-column-properties style:column-width="15cm"/>
    </style:style>
    <style:style style:name="Tabla21.1" style:family="table-row">
      <style:table-row-properties fo:keep-together="auto"/>
    </style:style>
    <style:style style:name="Tabla21.A1" style:family="table-cell">
      <style:table-cell-properties style:vertical-align="top" fo:padding-left="0.123cm" fo:padding-right="0.123cm" fo:padding-top="0cm" fo:padding-bottom="0cm" fo:border="none" style:writing-mode="lr-tb"/>
    </style:style>
    <style:style style:name="Tabla21.A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2" style:family="table">
      <style:table-properties style:width="15.143cm" table:align="center" style:writing-mode="lr-tb"/>
    </style:style>
    <style:style style:name="Tabla22.A" style:family="table-column">
      <style:table-column-properties style:column-width="1.709cm"/>
    </style:style>
    <style:style style:name="Tabla22.B" style:family="table-column">
      <style:table-column-properties style:column-width="0.61cm"/>
    </style:style>
    <style:style style:name="Tabla22.C" style:family="table-column">
      <style:table-column-properties style:column-width="0.713cm"/>
    </style:style>
    <style:style style:name="Tabla22.D" style:family="table-column">
      <style:table-column-properties style:column-width="0.672cm"/>
    </style:style>
    <style:style style:name="Tabla22.E" style:family="table-column">
      <style:table-column-properties style:column-width="0.691cm"/>
    </style:style>
    <style:style style:name="Tabla22.H" style:family="table-column">
      <style:table-column-properties style:column-width="0.693cm"/>
    </style:style>
    <style:style style:name="Tabla22.I" style:family="table-column">
      <style:table-column-properties style:column-width="0.67cm"/>
    </style:style>
    <style:style style:name="Tabla22.O" style:family="table-column">
      <style:table-column-properties style:column-width="0.651cm"/>
    </style:style>
    <style:style style:name="Tabla22.T" style:family="table-column">
      <style:table-column-properties style:column-width="0.589cm"/>
    </style:style>
    <style:style style:name="Tabla22.U" style:family="table-column">
      <style:table-column-properties style:column-width="0.612cm"/>
    </style:style>
    <style:style style:name="Tabla22.1" style:family="table-row">
      <style:table-row-properties fo:keep-together="always"/>
    </style:style>
    <style:style style:name="Tabla22.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2.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L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M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N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O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P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Q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R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S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T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U1" style:family="table-cell">
      <style:table-cell-properties style:vertical-align="top" fo:padding-left="0.123cm" fo:padding-right="0.123cm" fo:padding-top="0cm" fo:padding-bottom="0cm" fo:border="0.5pt solid #000000" style:writing-mode="lr-tb"/>
    </style:style>
    <style:style style:name="Tabla2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L2"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style:rfc-language-tag="ca-ES-valencia" fo:language="ca" fo:country="ES" officeooo:paragraph-rsid="0017c288"/>
    </style:style>
    <style:style style:name="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shadow="none"/>
      <style:text-properties style:rfc-language-tag="ca-ES-valencia" fo:language="ca" fo:country="ES" fo:font-weight="bold" style:font-weight-asian="bold"/>
    </style:style>
    <style:style style:name="P3" style:family="paragraph" style:parent-style-name="Standard">
      <style:text-properties style:rfc-language-tag="ca-ES-valencia" fo:language="ca" fo:country="ES" fo:font-style="normal" style:font-style-asian="normal" style:font-style-complex="normal"/>
    </style:style>
    <style:style style:name="P4" style:family="paragraph" style:parent-style-name="Standard">
      <style:paragraph-properties fo:text-align="justify" style:justify-single-word="false"/>
      <style:text-properties style:rfc-language-tag="ca-ES-valencia" fo:language="ca" fo:country="ES" fo:font-style="normal" style:font-style-asian="normal" style:font-style-complex="normal"/>
    </style:style>
    <style:style style:name="P5" style:family="paragraph" style:parent-style-name="Standard">
      <style:paragraph-properties fo:text-align="justify" style:justify-single-word="false" style:writing-mode="lr-tb"/>
      <style:text-properties style:rfc-language-tag="ca-ES-valencia" fo:language="ca" fo:country="ES" fo:font-style="normal" style:font-style-asian="normal" style:font-style-complex="normal"/>
    </style:style>
    <style:style style:name="P6" style:family="paragraph" style:parent-style-name="Standard">
      <style:paragraph-properties fo:text-align="justify" style:justify-single-word="false" style:writing-mode="lr-tb"/>
      <style:text-properties style:rfc-language-tag="ca-ES-valencia" fo:language="ca" fo:country="ES" fo:font-style="normal" officeooo:paragraph-rsid="001614a2" style:font-style-asian="normal" style:font-style-complex="normal"/>
    </style:style>
    <style:style style:name="P7" style:family="paragraph" style:parent-style-name="Standard">
      <style:paragraph-properties style:writing-mode="lr-tb"/>
      <style:text-properties style:rfc-language-tag="ca-ES-valencia" fo:language="ca" fo:country="ES" fo:font-style="normal" style:font-style-asian="normal" style:font-style-complex="normal"/>
    </style:style>
    <style:style style:name="P8" style:family="paragraph" style:parent-style-name="Text_20_body">
      <style:paragraph-properties fo:margin-top="0cm" fo:margin-bottom="0.212cm" style:contextual-spacing="false" fo:text-align="center" style:justify-single-word="false"/>
      <style:text-properties fo:font-size="8pt" style:rfc-language-tag="ca-ES-valencia" fo:language="ca" fo:country="ES" fo:font-weight="normal" style:font-size-asian="8pt" style:font-weight-asian="normal" style:font-weight-complex="normal"/>
    </style:style>
    <style:style style:name="P9"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072153"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center"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bold" officeooo:paragraph-rsid="00072153" style:font-size-asian="11pt" style:language-asian="ar" style:country-asian="SA"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bold" officeooo:paragraph-rsid="00072153" style:font-size-asian="11pt" style:language-asian="ar" style:country-asian="SA"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12" style:family="paragraph" style:parent-style-name="Standard">
      <style:paragraph-properties fo:margin-top="0cm" fo:margin-bottom="0cm" style: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bold" officeooo:paragraph-rsid="00072153" style:font-size-asian="11pt" style:language-asian="ar" style:country-asian="SA" style:font-style-asian="normal" style:font-weight-asian="bold" style:font-name-complex="Arial" style:font-size-complex="11pt" style:font-style-complex="normal"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bold" officeooo:paragraph-rsid="00072153" style:font-size-asian="11pt" style:language-asian="ar" style:country-asian="SA"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14" style:family="paragraph" style:parent-style-name="Text_20_body">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bold" officeooo:paragraph-rsid="00072153" style:font-size-asian="11pt" style:language-asian="ar" style:country-asian="SA"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style:font-name="Arial" fo:font-size="11pt" style:rfc-language-tag="ca-ES-valencia" fo:language="ca" fo:country="ES" fo:font-style="normal" fo:font-weight="bold" officeooo:paragraph-rsid="00072153" style:font-size-asian="11pt" style:font-style-asian="normal" style:font-weight-asian="bold" style:font-size-complex="11pt" style:font-style-complex="normal"/>
    </style:style>
    <style:style style:name="P16" style:family="paragraph" style:parent-style-name="Standard">
      <style:text-properties style:font-name="Arial" fo:font-size="11pt" style:rfc-language-tag="ca-ES-valencia" fo:language="ca" fo:country="ES" fo:font-style="normal" fo:font-weight="bold"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text-align="center" style:justify-single-word="false"/>
      <style:text-properties style:font-name="Arial" fo:font-size="11pt" style:rfc-language-tag="ca-ES-valencia" fo:language="ca" fo:country="ES" fo:font-style="normal" fo:font-weight="bold" officeooo:paragraph-rsid="00072153" style:font-size-asian="11pt" style:font-style-asian="normal" style:font-weight-asian="bold" style:font-name-complex="Arial" style:font-size-complex="11pt" style:font-style-complex="normal" style:font-weight-complex="bold"/>
    </style:style>
    <style:style style:name="P18" style:family="paragraph" style:parent-style-name="Standard">
      <style:paragraph-properties fo:text-align="center" style:justify-single-word="false"/>
      <style:text-properties style:font-name="Arial" fo:font-size="11pt" style:rfc-language-tag="ca-ES-valencia" fo:language="ca" fo:country="ES" fo:font-style="normal" fo:font-weight="bold" officeooo:paragraph-rsid="0014fb49"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text-align="justify" style:justify-single-word="false" style:writing-mode="lr-tb"/>
      <style:text-properties style:font-name="Arial" fo:font-size="11pt" style:rfc-language-tag="ca-ES-valencia" fo:language="ca" fo:country="ES" fo:font-style="normal" fo:font-weight="bold" officeooo:paragraph-rsid="001614a2" style:font-size-asian="11pt" style:font-style-asian="normal" style:font-weight-asian="bold" style:font-name-complex="Arial" style:font-size-complex="11pt" style:font-style-complex="normal" style:font-weight-complex="bold"/>
    </style:style>
    <style:style style:name="P20" style:family="paragraph" style:parent-style-name="Text_20_body">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bold" officeooo:paragraph-rsid="00072153" fo:background-color="transparent" style:font-size-asian="11pt" style:language-asian="ar" style:country-asian="SA"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justify" style:justify-single-word="false" fo:hyphenation-ladder-count="no-limi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officeooo:paragraph-rsid="00072153" style:font-size-asian="11pt" style:font-style-asian="normal" style:font-size-complex="11pt" style:font-style-complex="normal"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officeooo:paragraph-rsid="00072153" style:font-size-asian="11pt" style:font-style-asian="normal" style:font-size-complex="11pt" style:font-style-complex="normal"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justify" style:justify-single-word="false" fo:hyphenation-ladder-count="no-limit" fo:padding-left="0.141cm" fo:padding-right="0.141cm" fo:padding-top="0.035cm" fo:padding-bottom="0.035cm" fo:border="0.51pt solid #000000"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officeooo:paragraph-rsid="00072153" style:font-size-asian="11pt" style:font-style-asian="normal" style:font-size-complex="11pt" style:font-style-complex="normal" fo:hyphenate="false" fo:hyphenation-remain-char-count="2" fo:hyphenation-push-char-count="2" loext:hyphenation-no-caps="false"/>
    </style:style>
    <style:style style:name="P24" style:family="paragraph" style:parent-style-name="Standard">
      <style:paragraph-properties fo:margin-top="0.101cm" fo:margin-bottom="0.199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officeooo:paragraph-rsid="00072153" style:font-size-asian="11pt" style:font-style-asian="normal" style:font-size-complex="11pt" style:font-style-complex="normal" fo:hyphenate="false" fo:hyphenation-remain-char-count="2" fo:hyphenation-push-char-count="2" loext:hyphenation-no-caps="false"/>
    </style:style>
    <style:style style:name="P25" style:family="paragraph" style:parent-style-name="Standard">
      <style:paragraph-properties fo:margin-top="0.101cm" fo:margin-bottom="0.199cm" style:contextual-spacing="false" fo:line-height="100%" fo:text-align="justify" style:justify-single-word="false"/>
      <style:text-properties style:font-name="Arial" fo:font-size="11pt" style:rfc-language-tag="ca-ES-valencia" fo:language="ca" fo:country="ES" fo:font-style="normal" officeooo:paragraph-rsid="00072153" style:font-size-asian="11pt" style:font-style-asian="normal" style:font-size-complex="11pt" style:font-style-complex="normal"/>
    </style:style>
    <style:style style:name="P26" style:family="paragraph" style:parent-style-name="Default">
      <style:paragraph-properties fo:margin-top="0cm" fo:margin-bottom="0cm" style:contextual-spacing="false" fo:text-align="justify" style:justify-single-word="false" fo:hyphenation-ladder-count="no-limi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officeooo:paragraph-rsid="00072153" style:font-size-asian="11pt" style:font-style-asian="normal" style:font-size-complex="11pt" style:font-style-complex="normal" fo:hyphenate="false" fo:hyphenation-remain-char-count="2" fo:hyphenation-push-char-count="2" loext:hyphenation-no-caps="false"/>
    </style:style>
    <style:style style:name="P27" style:family="paragraph" style:parent-style-name="Standard">
      <style:paragraph-properties fo:text-align="center" style:justify-single-word="false"/>
      <style:text-properties style:font-name="Arial" fo:font-size="11pt" style:rfc-language-tag="ca-ES-valencia" fo:language="ca" fo:country="ES" fo:font-style="normal" officeooo:paragraph-rsid="0014fb49" style:font-size-asian="11pt" style:font-style-asian="normal" style:font-size-complex="11pt" style:font-style-complex="normal"/>
    </style:style>
    <style:style style:name="P28" style:family="paragraph" style:parent-style-name="Standard">
      <style:paragraph-properties fo:margin-top="0.101cm" fo:margin-bottom="0.199cm" style:contextual-spacing="false" fo:line-height="115%" fo:text-align="justify" style:justify-single-word="false" fo:padding-left="0.141cm" fo:padding-right="0.141cm" fo:padding-top="0.035cm" fo:padding-bottom="0.035cm" fo:border="0.51pt solid #000000" style:shadow="none"/>
      <style:text-properties style:font-name="Arial" fo:font-size="11pt" style:rfc-language-tag="ca-ES-valencia" fo:language="ca" fo:country="ES" fo:font-style="normal" officeooo:paragraph-rsid="00072153" style:font-size-asian="11pt" style:font-style-asian="normal" style:font-size-complex="11pt" style:font-style-complex="normal"/>
    </style:style>
    <style:style style:name="P29" style:family="paragraph" style:parent-style-name="Standard">
      <style:paragraph-properties fo:margin-top="0cm" fo:margin-bottom="0cm" style: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fo:hyphenate="false" fo:hyphenation-remain-char-count="2" fo:hyphenation-push-char-count="2" loext:hyphenation-no-caps="false"/>
    </style:style>
    <style:style style:name="P30" style:family="paragraph" style:parent-style-name="Standard">
      <style:paragraph-properties fo:text-align="justify" style:justify-single-word="fals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31"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justify" style:justify-single-word="false" fo:hyphenation-ladder-count="no-limit" fo:padding-left="0.141cm" fo:padding-right="0.141cm" fo:padding-top="0.035cm" fo:padding-bottom="0.035cm" fo:border="0.51pt solid #000000"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fo:hyphenate="false" fo:hyphenation-remain-char-count="2" fo:hyphenation-push-char-count="2" loext:hyphenation-no-caps="false"/>
    </style:style>
    <style:style style:name="P33" style:family="paragraph" style:parent-style-name="Table_20_Contents">
      <style:paragraph-properties fo:margin-top="0cm" fo:margin-bottom="0cm" style:contextual-spacing="false" fo:line-height="100%" fo:text-align="justify" style:justify-single-word="fals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34" style:family="paragraph" style:parent-style-name="Standard">
      <style:paragraph-properties fo:line-height="100%" fo:text-align="justify" style:justify-single-word="fals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35" style:family="paragraph" style:parent-style-name="Standard">
      <style:paragraph-properties fo:text-align="center" style:justify-single-word="false"/>
      <style:text-properties style:font-name="Arial" fo:font-size="11pt" style:rfc-language-tag="ca-ES-valencia" fo:language="ca" fo:country="ES" fo:font-style="normal" officeooo:paragraph-rsid="0014fb49" style:font-size-asian="11pt" style:font-style-asian="normal" style:font-name-complex="Arial" style:font-size-complex="11pt" style:font-style-complex="normal"/>
    </style:style>
    <style:style style:name="P36" style:family="paragraph" style:parent-style-name="Standard">
      <style:paragraph-properties fo:margin-top="0.101cm" fo:margin-bottom="0.199cm" style:contextual-spacing="false" fo:line-height="115%" fo:text-align="center" style:justify-single-word="false" fo:padding-left="0.141cm" fo:padding-right="0.141cm" fo:padding-top="0.035cm" fo:padding-bottom="0.035cm" fo:border="0.51pt solid #000000" style:shadow="non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37" style:family="paragraph" style:parent-style-name="Text_20_body_20_indent">
      <style:paragraph-properties fo:margin-top="0.101cm" fo:margin-bottom="0.199cm" style:contextual-spacing="false" fo:line-height="115%" fo:text-align="center" style:justify-single-word="fals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38" style:family="paragraph" style:parent-style-name="Text_20_body_20_indent">
      <style:paragraph-properties fo:margin-left="0cm" fo:margin-right="0cm" fo:margin-top="0.101cm" fo:margin-bottom="0.199cm" style:contextual-spacing="false" fo:line-height="115%" fo:text-align="center" style:justify-single-word="false" fo:text-indent="0cm" style:auto-text-indent="fals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39" style:family="paragraph" style:parent-style-name="Standard">
      <style:paragraph-properties fo:margin-left="0.762cm" fo:margin-right="0cm" fo:margin-top="0.101cm" fo:margin-bottom="0.199cm" style:contextual-spacing="false" fo:line-height="115%" fo:text-align="center" style:justify-single-word="false" fo:text-indent="0cm" style:auto-text-indent="fals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40" style:family="paragraph" style:parent-style-name="Standard">
      <style:paragraph-properties fo:margin-top="0.101cm" fo:margin-bottom="0.199cm" style:contextual-spacing="false" fo:line-height="115%" fo:padding-left="0.141cm" fo:padding-right="0.141cm" fo:padding-top="0.035cm" fo:padding-bottom="0.035cm" fo:border="0.51pt solid #000000" style:shadow="non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41" style:family="paragraph" style:parent-style-name="Text_20_body_20_indent">
      <style:paragraph-properties fo:margin-left="0cm" fo:margin-right="0cm" fo:margin-top="0.101cm" fo:margin-bottom="0.199cm" style:contextual-spacing="false" fo:line-height="115%" fo:text-indent="0cm" style:auto-text-indent="fals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42" style:family="paragraph" style:parent-style-name="Standard">
      <style:paragraph-properties fo:margin-top="0.101cm" fo:margin-bottom="0.199cm" style:contextual-spacing="false" fo:line-height="115%" fo:text-align="justify" style:justify-single-word="false" fo:padding-left="0.141cm" fo:padding-right="0.141cm" fo:padding-top="0.035cm" fo:padding-bottom="0.035cm" fo:border="0.51pt solid #000000" style:shadow="non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43" style:family="paragraph" style:parent-style-name="Standard">
      <style:paragraph-properties fo:margin-left="0.762cm" fo:margin-right="0cm" fo:margin-top="0.101cm" fo:margin-bottom="0.199cm" style:contextual-spacing="false" fo:line-height="115%" fo:text-align="justify" style:justify-single-word="false" fo:text-indent="0cm" style:auto-text-indent="fals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44" style:family="paragraph" style:parent-style-name="Text_20_body_20_indent">
      <style:paragraph-properties fo:margin-left="0cm" fo:margin-right="0cm" fo:margin-top="0.101cm" fo:margin-bottom="0.199cm" style:contextual-spacing="false" fo:line-height="115%" fo:text-align="start" style:justify-single-word="false" fo:text-indent="0cm" style:auto-text-indent="false"/>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45" style:family="paragraph" style:parent-style-name="Standard">
      <style:paragraph-properties fo:margin-top="0cm" fo:margin-bottom="0cm" style: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officeooo:paragraph-rsid="00072153" style:font-size-asian="11pt" style:language-asian="ar" style:country-asian="SA" style:font-style-asian="normal" style:font-name-complex="Arial" style:font-size-complex="11pt" style:font-style-complex="normal"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normal" officeooo:paragraph-rsid="00072153" style:font-size-asian="11pt" style:language-asian="ar" style:country-asian="SA"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justify" style:justify-single-word="false" fo:hyphenation-ladder-count="no-limit" fo:padding-left="0.141cm" fo:padding-right="0.141cm" fo:padding-top="0.035cm" fo:padding-bottom="0.035cm" fo:border="0.51pt solid #000000"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normal" officeooo:paragraph-rsid="00072153" style:font-size-asian="11pt" style:language-asian="ar" style:country-asian="SA"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48" style:family="paragraph" style:parent-style-name="Standard">
      <style:paragraph-properties fo:margin-top="0cm" fo:margin-bottom="0.099cm" style:contextual-spacing="false" fo:line-height="100%" fo:text-align="justify" style:justify-single-word="false" fo:padding-left="0.141cm" fo:padding-right="0.141cm" fo:padding-top="0.035cm" fo:padding-bottom="0.035cm" fo:border="0.51pt solid #000000" style:shadow="none"/>
      <style:text-properties style:font-name="Arial" fo:font-size="11pt" style:rfc-language-tag="ca-ES-valencia" fo:language="ca" fo:country="ES" fo:font-style="normal" fo:font-weight="normal" officeooo:paragraph-rsid="0014fb49"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49" style:family="paragraph" style:parent-style-name="Standard">
      <style:paragraph-properties fo:margin-top="0.101cm" fo:margin-bottom="0.199cm" style:contextual-spacing="false" fo:line-height="115%" fo:text-align="justify" style:justify-single-word="false" fo:padding-left="0.141cm" fo:padding-right="0.141cm" fo:padding-top="0.035cm" fo:padding-bottom="0.035cm" fo:border="0.51pt solid #000000" style:shadow="none"/>
      <style:text-properties style:font-name="Arial" fo:font-size="11pt" style:rfc-language-tag="ca-ES-valencia" fo:language="ca" fo:country="ES" fo:font-style="normal" fo:font-weight="normal" officeooo:paragraph-rsid="0014fb49"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50"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normal" officeooo:paragraph-rsid="00072153"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51" style:family="paragraph" style:parent-style-name="Text_20_body">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rfc-language-tag="ca-ES-valencia" fo:language="ca" fo:country="ES" fo:font-style="normal" fo:font-weight="normal" officeooo:paragraph-rsid="00072153" fo:background-color="transparent" style:font-size-asian="11pt" style:language-asian="ar" style:country-asian="SA"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52" style:family="paragraph" style:parent-style-name="Standard">
      <style:paragraph-properties fo:text-align="justify" style:justify-single-word="false"/>
      <style:text-properties style:font-name="Arial" fo:font-size="11pt" style:rfc-language-tag="ca-ES-valencia" fo:language="ca" fo:country="ES" fo:font-style="normal" style:text-underline-style="none" fo:font-weight="bold" officeooo:paragraph-rsid="00072153" style:font-size-asian="11pt" style:font-style-asian="normal" style:font-weight-asian="bold" style:font-name-complex="Arial" style:font-size-complex="11pt" style:font-style-complex="normal"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tyle-complex="normal" style:font-weight-complex="bold"/>
    </style:style>
    <style:style style:name="P54" style:family="paragraph" style:parent-style-name="Standard">
      <style:paragraph-properties fo:margin-top="0cm" fo:margin-bottom="0.099cm" style:contextual-spacing="false" fo:line-height="100%"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tyle-complex="normal" style:font-weight-complex="bold"/>
    </style:style>
    <style:style style:name="P55" style:family="paragraph" style:parent-style-name="Standard">
      <style:paragraph-properties fo:margin-top="0cm" fo:margin-bottom="0.099cm" style:contextual-spacing="false" fo:line-height="100%" fo:text-align="center" style:justify-single-word="false"/>
      <style:text-properties style:font-name="Arial" style:rfc-language-tag="ca-ES-valencia" fo:language="ca" fo:country="ES" fo:font-style="normal" fo:font-weight="bold" officeooo:paragraph-rsid="001c6f7b" style:font-style-asian="normal" style:font-weight-asian="bold" style:font-name-complex="Arial" style:font-style-complex="normal" style:font-weight-complex="bold"/>
    </style:style>
    <style:style style:name="P56"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tyle-complex="normal" style:font-weight-complex="bold"/>
    </style:style>
    <style:style style:name="P57" style:family="paragraph" style:parent-style-name="Texto_20_independiente_20_21">
      <style:paragraph-properties fo:margin-top="0.101cm" fo:margin-bottom="0.199cm" style:contextual-spacing="false" fo:line-height="115%"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tyle-complex="normal" style:font-weight-complex="bold"/>
    </style:style>
    <style:style style:name="P58" style:family="paragraph" style:parent-style-name="Standard">
      <style:paragraph-properties fo:margin-top="0.101cm" fo:margin-bottom="0.199cm" style:contextual-spacing="false" fo:line-height="115%" fo:text-align="center" style:justify-single-word="false" style:text-autospace="none"/>
      <style:text-properties style:font-name="Arial" style:rfc-language-tag="ca-ES-valencia" fo:language="ca" fo:country="ES" fo:font-style="normal" fo:font-weight="bold" officeooo:paragraph-rsid="00072153" style:font-style-asian="normal" style:font-weight-asian="bold" style:font-name-complex="Arial" style:font-style-complex="normal" style:font-weight-complex="bold"/>
    </style:style>
    <style:style style:name="P59"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tyle-complex="normal"/>
    </style:style>
    <style:style style:name="P60" style:family="paragraph" style:parent-style-name="Text_20_body">
      <style:paragraph-properties fo:margin-top="0.101cm" fo:margin-bottom="0.199cm" style:contextual-spacing="false" fo:line-height="115%"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tyle-complex="normal"/>
    </style:style>
    <style:style style:name="P61" style:family="paragraph" style:parent-style-name="Standard">
      <style:paragraph-properties fo:margin-top="0cm" fo:margin-bottom="0.099cm" style:contextual-spacing="false" fo:line-height="115%"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tyle-complex="normal"/>
    </style:style>
    <style:style style:name="P62"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fo:font-weight="bold" officeooo:paragraph-rsid="001c6f7b" style:font-style-asian="normal" style:font-weight-asian="bold" style:font-name-complex="Arial" style:font-style-complex="normal"/>
    </style:style>
    <style:style style:name="P63" style:family="paragraph" style:parent-style-name="Standard">
      <style:paragraph-properties fo:margin-top="0.101cm" fo:margin-bottom="0.199cm" style:contextual-spacing="false" fo:line-height="115%" fo:text-align="start" style:justify-single-word="false"/>
      <style:text-properties style:font-name="Arial" style:rfc-language-tag="ca-ES-valencia" fo:language="ca" fo:country="ES" fo:font-style="normal" fo:font-weight="bold" officeooo:paragraph-rsid="00072153" style:font-style-asian="normal" style:font-weight-asian="bold" style:font-name-complex="Arial" style:font-style-complex="normal"/>
    </style:style>
    <style:style style:name="P64" style:family="paragraph" style:parent-style-name="Standard">
      <style:paragraph-properties fo:margin-top="0.101cm" fo:margin-bottom="0.199cm" style:contextual-spacing="false" fo:line-height="115%" fo:text-align="start" style:justify-single-word="false"/>
      <style:text-properties style:font-name="Arial" style:rfc-language-tag="ca-ES-valencia" fo:language="ca" fo:country="ES" fo:font-style="normal" fo:font-weight="bold" officeooo:paragraph-rsid="001c6f7b" style:font-style-asian="normal" style:font-weight-asian="bold" style:font-name-complex="Arial" style:font-style-complex="normal"/>
    </style:style>
    <style:style style:name="P65" style:family="paragraph" style:parent-style-name="Standard">
      <style:paragraph-properties fo:margin-top="0.101cm" fo:margin-bottom="0.199cm" style:contextual-spacing="false" fo:line-height="115%"/>
      <style:text-properties style:font-name="Arial" style:rfc-language-tag="ca-ES-valencia" fo:language="ca" fo:country="ES" fo:font-style="normal" fo:font-weight="bold" officeooo:paragraph-rsid="00072153" style:font-style-asian="normal" style:font-weight-asian="bold" style:font-name-complex="Arial" style:font-style-complex="normal"/>
    </style:style>
    <style:style style:name="P66" style:family="paragraph" style:parent-style-name="Standard">
      <style:paragraph-properties fo:margin-top="0.101cm" fo:margin-bottom="0.199cm" style:contextual-spacing="false" fo:line-height="115%"/>
      <style:text-properties style:font-name="Arial" style:rfc-language-tag="ca-ES-valencia" fo:language="ca" fo:country="ES" fo:font-style="normal" fo:font-weight="bold" officeooo:paragraph-rsid="001c6f7b" style:font-style-asian="normal" style:font-weight-asian="bold" style:font-name-complex="Arial" style:font-style-complex="normal"/>
    </style:style>
    <style:style style:name="P67" style:family="paragraph" style:parent-style-name="Standard">
      <style:paragraph-properties fo:margin-top="0cm" fo:margin-bottom="0.099cm" style:contextual-spacing="false" fo:line-height="100%"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tyle-complex="normal"/>
    </style:style>
    <style:style style:name="P68" style:family="paragraph" style:parent-style-name="Standard">
      <style:paragraph-properties fo:margin-top="0cm" fo:margin-bottom="0.099cm" style:contextual-spacing="false" fo:line-height="100%" fo:text-align="center" style:justify-single-word="false"/>
      <style:text-properties style:font-name="Arial" style:rfc-language-tag="ca-ES-valencia" fo:language="ca" fo:country="ES" fo:font-style="normal" fo:font-weight="bold" officeooo:paragraph-rsid="001c6f7b" style:font-style-asian="normal" style:font-weight-asian="bold" style:font-name-complex="Arial" style:font-style-complex="normal"/>
    </style:style>
    <style:style style:name="P69" style:family="paragraph" style:parent-style-name="Standard">
      <style:paragraph-properties fo:margin-top="0cm" fo:margin-bottom="0.099cm" style:contextual-spacing="false" fo:line-height="100%" fo:text-align="start" style:justify-single-word="false"/>
      <style:text-properties style:font-name="Arial" style:rfc-language-tag="ca-ES-valencia" fo:language="ca" fo:country="ES" fo:font-style="normal" fo:font-weight="bold" officeooo:paragraph-rsid="0013e0be" style:font-style-asian="normal" style:font-weight-asian="bold" style:font-name-complex="Arial" style:font-style-complex="normal"/>
    </style:style>
    <style:style style:name="P70" style:family="paragraph" style:parent-style-name="Standard">
      <style:paragraph-properties fo:margin-top="0cm" fo:margin-bottom="0.099cm" style:contextual-spacing="false" fo:line-height="100%" fo:text-align="start" style:justify-single-word="false"/>
      <style:text-properties style:font-name="Arial" style:rfc-language-tag="ca-ES-valencia" fo:language="ca" fo:country="ES" fo:font-style="normal" fo:font-weight="bold" officeooo:paragraph-rsid="001c6f7b" style:font-style-asian="normal" style:font-weight-asian="bold" style:font-name-complex="Arial" style:font-style-complex="normal"/>
    </style:style>
    <style:style style:name="P71"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ize-complex="11pt" style:font-style-complex="normal"/>
    </style:style>
    <style:style style:name="P72"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fo:font-weight="bold" officeooo:paragraph-rsid="0013e0be" style:font-style-asian="normal" style:font-weight-asian="bold" style:font-name-complex="Arial" style:font-size-complex="11pt" style:font-style-complex="normal"/>
    </style:style>
    <style:style style:name="P73"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fo:font-weight="bold" officeooo:paragraph-rsid="00072153" style:font-style-asian="normal" style:font-weight-asian="bold" style:font-name-complex="Arial" style:font-size-complex="11pt" style:font-style-complex="normal" style:font-weight-complex="bold"/>
    </style:style>
    <style:style style:name="P74" style:family="paragraph" style:parent-style-name="Standard">
      <style:paragraph-properties fo:margin-top="0.101cm" fo:margin-bottom="0.199cm" style:contextual-spacing="false" fo:line-height="115%"/>
      <style:text-properties style:font-name="Arial" style:rfc-language-tag="ca-ES-valencia" fo:language="ca" fo:country="ES" fo:font-style="normal" fo:font-weight="bold" officeooo:paragraph-rsid="00072153" style:font-style-asian="normal" style:font-weight-asian="bold" style:font-name-complex="Arial" style:font-size-complex="11pt" style:font-style-complex="normal" style:font-weight-complex="bold"/>
    </style:style>
    <style:style style:name="P75" style:family="paragraph" style:parent-style-name="Standard">
      <style:text-properties style:font-name="Arial" style:rfc-language-tag="ca-ES-valencia" fo:language="ca" fo:country="ES" fo:font-style="normal" style:font-style-asian="normal" style:font-style-complex="normal"/>
    </style:style>
    <style:style style:name="P76" style:family="paragraph" style:parent-style-name="Standard">
      <style:paragraph-properties fo:text-align="justify" style:justify-single-word="false"/>
      <style:text-properties style:font-name="Arial" style:rfc-language-tag="ca-ES-valencia" fo:language="ca" fo:country="ES" fo:font-style="normal" style:font-style-asian="normal" style:font-style-complex="normal"/>
    </style:style>
    <style:style style:name="P77" style:family="paragraph" style:parent-style-name="Text_20_body">
      <style:paragraph-properties fo:text-align="justify" style:justify-single-word="false"/>
      <style:text-properties style:font-name="Arial" style:rfc-language-tag="ca-ES-valencia" fo:language="ca" fo:country="ES" fo:font-style="normal" officeooo:paragraph-rsid="0010e836" style:font-style-asian="normal" style:font-style-complex="normal"/>
    </style:style>
    <style:style style:name="P78"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officeooo:paragraph-rsid="00072153" style:font-style-asian="normal" style:font-style-complex="normal"/>
    </style:style>
    <style:style style:name="P79" style:family="paragraph" style:parent-style-name="Texto_20_independiente_20_21">
      <style:paragraph-properties fo:margin-top="0.101cm" fo:margin-bottom="0.199cm" style:contextual-spacing="false" fo:line-height="115%" fo:text-align="center" style:justify-single-word="false"/>
      <style:text-properties style:font-name="Arial" style:rfc-language-tag="ca-ES-valencia" fo:language="ca" fo:country="ES" fo:font-style="normal" officeooo:paragraph-rsid="00072153" style:font-style-asian="normal" style:font-style-complex="normal"/>
    </style:style>
    <style:style style:name="P80" style:family="paragraph" style:parent-style-name="Standard">
      <style:paragraph-properties fo:margin-top="0.101cm" fo:margin-bottom="0.199cm" style:contextual-spacing="false" fo:line-height="115%" fo:text-align="center" style:justify-single-word="false" style:snap-to-layout-grid="false"/>
      <style:text-properties style:font-name="Arial" style:rfc-language-tag="ca-ES-valencia" fo:language="ca" fo:country="ES" fo:font-style="normal" officeooo:paragraph-rsid="00072153" style:font-style-asian="normal" style:font-style-complex="normal"/>
    </style:style>
    <style:style style:name="P81" style:family="paragraph" style:parent-style-name="Standard">
      <style:paragraph-properties fo:margin-top="0cm" fo:margin-bottom="0.099cm" style:contextual-spacing="false" fo:line-height="115%" fo:text-align="center" style:justify-single-word="false" style:snap-to-layout-grid="false"/>
      <style:text-properties style:font-name="Arial" style:rfc-language-tag="ca-ES-valencia" fo:language="ca" fo:country="ES" fo:font-style="normal" officeooo:paragraph-rsid="00072153" style:font-style-asian="normal" style:font-style-complex="normal"/>
    </style:style>
    <style:style style:name="P82" style:family="paragraph" style:parent-style-name="Standard">
      <style:paragraph-properties fo:margin-top="0.101cm" fo:margin-bottom="0.199cm" style:contextual-spacing="false" fo:line-height="115%" fo:text-align="center" style:justify-single-word="false" style:snap-to-layout-grid="false">
        <style:tab-stops>
          <style:tab-stop style:position="1.87cm"/>
          <style:tab-stop style:position="2.686cm" style:type="center"/>
        </style:tab-stops>
      </style:paragraph-properties>
      <style:text-properties style:font-name="Arial" style:rfc-language-tag="ca-ES-valencia" fo:language="ca" fo:country="ES" fo:font-style="normal" officeooo:paragraph-rsid="00072153" style:font-style-asian="normal" style:font-style-complex="normal"/>
    </style:style>
    <style:style style:name="P83"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officeooo:paragraph-rsid="001c6f7b" style:font-style-asian="normal" style:font-style-complex="normal"/>
    </style:style>
    <style:style style:name="P84" style:family="paragraph" style:parent-style-name="Standard">
      <style:paragraph-properties fo:margin-top="0.101cm" fo:margin-bottom="0.199cm" style:contextual-spacing="false" fo:line-height="115%"/>
      <style:text-properties style:font-name="Arial" style:rfc-language-tag="ca-ES-valencia" fo:language="ca" fo:country="ES" fo:font-style="normal" officeooo:paragraph-rsid="00072153" style:font-style-asian="normal" style:font-style-complex="normal"/>
    </style:style>
    <style:style style:name="P85" style:family="paragraph" style:parent-style-name="Standard">
      <style:paragraph-properties fo:margin-top="0.101cm" fo:margin-bottom="0.199cm" style:contextual-spacing="false" fo:line-height="115%" fo:text-align="justify" style:justify-single-word="false"/>
      <style:text-properties style:font-name="Arial" style:rfc-language-tag="ca-ES-valencia" fo:language="ca" fo:country="ES" fo:font-style="normal" officeooo:paragraph-rsid="00072153" style:font-style-asian="normal" style:font-style-complex="normal"/>
    </style:style>
    <style:style style:name="P86" style:family="paragraph" style:parent-style-name="Standard">
      <style:paragraph-properties fo:margin-top="0.101cm" fo:margin-bottom="0.199cm" style:contextual-spacing="false" fo:line-height="115%" fo:text-align="justify" style:justify-single-word="false" fo:padding-left="0.141cm" fo:padding-right="0.141cm" fo:padding-top="0.035cm" fo:padding-bottom="0.035cm" fo:border="0.51pt solid #000000" style:shadow="none"/>
      <style:text-properties style:font-name="Arial" style:rfc-language-tag="ca-ES-valencia" fo:language="ca" fo:country="ES" fo:font-style="normal" officeooo:paragraph-rsid="00072153" style:font-style-asian="normal" style:font-style-complex="normal"/>
    </style:style>
    <style:style style:name="P87" style:family="paragraph" style:parent-style-name="Standard">
      <style:paragraph-properties fo:margin-top="0.101cm" fo:margin-bottom="0.199cm" style:contextual-spacing="false" fo:line-height="115%" fo:text-align="justify" style:justify-single-word="false" fo:padding-left="0.141cm" fo:padding-right="0.141cm" fo:padding-top="0.035cm" fo:padding-bottom="0.035cm" fo:border="0.51pt solid #000000" style:shadow="none"/>
      <style:text-properties style:font-name="Arial" style:rfc-language-tag="ca-ES-valencia" fo:language="ca" fo:country="ES" fo:font-style="normal" officeooo:paragraph-rsid="0014fb49" style:font-style-asian="normal" style:font-style-complex="normal"/>
    </style:style>
    <style:style style:name="P88" style:family="paragraph" style:parent-style-name="Standard">
      <loext:graphic-properties draw:fill="none" draw:fill-color="#ffffff"/>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style:rfc-language-tag="ca-ES-valencia" fo:language="ca" fo:country="ES" fo:font-style="normal" officeooo:paragraph-rsid="00072153" style:font-style-asian="normal" style:font-style-complex="normal" fo:hyphenate="false" fo:hyphenation-remain-char-count="2" fo:hyphenation-push-char-count="2" loext:hyphenation-no-caps="false"/>
    </style:style>
    <style:style style:name="P89" style:family="paragraph" style:parent-style-name="Standard">
      <style:paragraph-properties fo:margin-top="0.101cm" fo:margin-bottom="0.199cm" style:contextual-spacing="false" fo:line-height="115%" style:snap-to-layout-grid="false"/>
      <style:text-properties style:font-name="Arial" style:rfc-language-tag="ca-ES-valencia" fo:language="ca" fo:country="ES" fo:font-style="normal" officeooo:paragraph-rsid="00072153" style:font-style-asian="normal" style:font-style-complex="normal"/>
    </style:style>
    <style:style style:name="P90" style:family="paragraph" style:parent-style-name="Standard">
      <style:paragraph-properties fo:margin-top="0.101cm" fo:margin-bottom="0.199cm" style:contextual-spacing="false" fo:line-height="115%"/>
      <style:text-properties style:font-name="Arial" style:rfc-language-tag="ca-ES-valencia" fo:language="ca" fo:country="ES" fo:font-style="normal" officeooo:paragraph-rsid="001c6f7b" style:font-style-asian="normal" style:font-style-complex="normal"/>
    </style:style>
    <style:style style:name="P91" style:family="paragraph" style:parent-style-name="Standard">
      <style:paragraph-properties fo:margin-top="0.101cm" fo:margin-bottom="0.199cm" style:contextual-spacing="false" fo:line-height="115%" fo:padding-left="0.141cm" fo:padding-right="0.141cm" fo:padding-top="0.035cm" fo:padding-bottom="0.035cm" fo:border="0.51pt solid #000000" style:shadow="none"/>
      <style:text-properties style:font-name="Arial" style:rfc-language-tag="ca-ES-valencia" fo:language="ca" fo:country="ES" fo:font-style="normal" officeooo:paragraph-rsid="0014fb49" style:font-style-asian="normal" style:font-style-complex="normal"/>
    </style:style>
    <style:style style:name="P92" style:family="paragraph" style:parent-style-name="Standard">
      <style:paragraph-properties fo:margin-left="0cm" fo:margin-right="0cm" fo:margin-top="0.101cm" fo:margin-bottom="0.199cm" style:contextual-spacing="false" fo:line-height="115%" fo:text-align="start" style:justify-single-word="false" fo:text-indent="0cm" style:auto-text-indent="false" style:text-autospace="none"/>
      <style:text-properties style:font-name="Arial" style:rfc-language-tag="ca-ES-valencia" fo:language="ca" fo:country="ES" fo:font-style="normal" officeooo:paragraph-rsid="00072153" style:font-style-asian="normal" style:font-style-complex="normal"/>
    </style:style>
    <style:style style:name="P93" style:family="paragraph" style:parent-style-name="Standard">
      <style:paragraph-properties fo:margin-left="0cm" fo:margin-right="-0.101cm" fo:margin-top="0.101cm" fo:margin-bottom="0.199cm" style:contextual-spacing="false" fo:line-height="115%" fo:text-indent="0cm" style:auto-text-indent="false" style:text-autospace="none"/>
      <style:text-properties style:font-name="Arial" style:rfc-language-tag="ca-ES-valencia" fo:language="ca" fo:country="ES" fo:font-style="normal" officeooo:paragraph-rsid="00072153" style:font-style-asian="normal" style:font-style-complex="normal"/>
    </style:style>
    <style:style style:name="P94" style:family="paragraph" style:parent-style-name="Standard">
      <style:paragraph-properties fo:margin-top="0.101cm" fo:margin-bottom="0.199cm" style:contextual-spacing="false" fo:line-height="100%" fo:text-align="center" style:justify-single-word="false"/>
      <style:text-properties style:font-name="Arial" style:rfc-language-tag="ca-ES-valencia" fo:language="ca" fo:country="ES" fo:font-style="normal" officeooo:paragraph-rsid="00072153" style:font-style-asian="normal" style:font-name-complex="Arial" style:font-style-complex="normal"/>
    </style:style>
    <style:style style:name="P95" style:family="paragraph" style:parent-style-name="Standard">
      <style:paragraph-properties fo:margin-top="0.101cm" fo:margin-bottom="0.199cm" style:contextual-spacing="false" fo:line-height="115%" style:text-autospace="none"/>
      <style:text-properties style:font-name="Arial" style:rfc-language-tag="ca-ES-valencia" fo:language="ca" fo:country="ES" fo:font-style="normal" officeooo:paragraph-rsid="00072153" style:font-style-asian="normal" style:font-name-complex="Arial" style:font-style-complex="normal"/>
    </style:style>
    <style:style style:name="P96" style:family="paragraph" style:parent-style-name="Standard">
      <style:paragraph-properties fo:margin-left="1.249cm" fo:margin-right="0cm" fo:margin-top="0.101cm" fo:margin-bottom="0.199cm" style:contextual-spacing="false" fo:line-height="115%" fo:text-indent="0cm" style:auto-text-indent="false" style:text-autospace="none"/>
      <style:text-properties style:font-name="Arial" style:rfc-language-tag="ca-ES-valencia" fo:language="ca" fo:country="ES" fo:font-style="normal" officeooo:paragraph-rsid="00072153" style:font-style-asian="normal" style:font-name-complex="Arial" style:font-style-complex="normal"/>
    </style:style>
    <style:style style:name="P97" style:family="paragraph" style:parent-style-name="Standard">
      <style:paragraph-properties fo:margin-top="0.101cm" fo:margin-bottom="0.199cm" style:contextual-spacing="false" fo:line-height="115%"/>
      <style:text-properties style:font-name="Arial" style:rfc-language-tag="ca-ES-valencia" fo:language="ca" fo:country="ES" fo:font-style="normal" officeooo:paragraph-rsid="00072153" style:font-style-asian="normal" style:font-name-complex="Arial" style:font-style-complex="normal"/>
    </style:style>
    <style:style style:name="P98" style:family="paragraph" style:parent-style-name="Text_20_body_20_indent">
      <style:paragraph-properties fo:margin-top="0.101cm" fo:margin-bottom="0.199cm" style:contextual-spacing="false" fo:line-height="115%"/>
      <style:text-properties style:font-name="Arial" style:rfc-language-tag="ca-ES-valencia" fo:language="ca" fo:country="ES" fo:font-style="normal" officeooo:paragraph-rsid="00072153" style:font-style-asian="normal" style:font-name-complex="Arial" style:font-style-complex="normal"/>
    </style:style>
    <style:style style:name="P99" style:family="paragraph" style:parent-style-name="WW-Texto_20_independiente_20_21">
      <style:paragraph-properties fo:margin-top="0.101cm" fo:margin-bottom="0.199cm" style:contextual-spacing="false" fo:line-height="115%"/>
      <style:text-properties style:font-name="Arial" style:rfc-language-tag="ca-ES-valencia" fo:language="ca" fo:country="ES" fo:font-style="normal" officeooo:paragraph-rsid="00072153" style:font-style-asian="normal" style:font-name-complex="Arial" style:font-style-complex="normal"/>
    </style:style>
    <style:style style:name="P100" style:family="paragraph" style:parent-style-name="Standard">
      <style:paragraph-properties fo:margin-top="0.101cm" fo:margin-bottom="0.199cm" style:contextual-spacing="false" fo:line-height="115%" fo:text-align="justify" style:justify-single-word="false" style:text-autospace="none"/>
      <style:text-properties style:font-name="Arial" style:rfc-language-tag="ca-ES-valencia" fo:language="ca" fo:country="ES" fo:font-style="normal" officeooo:paragraph-rsid="00072153" style:font-style-asian="normal" style:font-name-complex="Arial" style:font-style-complex="normal"/>
    </style:style>
    <style:style style:name="P101" style:family="paragraph" style:parent-style-name="Standard">
      <style:paragraph-properties fo:margin-top="0.101cm" fo:margin-bottom="0.199cm" style:contextual-spacing="false" fo:line-height="115%" fo:text-align="justify" style:justify-single-word="false"/>
      <style:text-properties style:font-name="Arial" style:rfc-language-tag="ca-ES-valencia" fo:language="ca" fo:country="ES" fo:font-style="normal" officeooo:paragraph-rsid="00072153" style:font-style-asian="normal" style:font-name-complex="Arial" style:font-style-complex="normal"/>
    </style:style>
    <style:style style:name="P102" style:family="paragraph" style:parent-style-name="Text_20_body_20_indent">
      <style:paragraph-properties fo:margin-top="0.101cm" fo:margin-bottom="0.199cm" style:contextual-spacing="false" fo:line-height="115%" fo:text-align="justify" style:justify-single-word="false"/>
      <style:text-properties style:font-name="Arial" style:rfc-language-tag="ca-ES-valencia" fo:language="ca" fo:country="ES" fo:font-style="normal" officeooo:paragraph-rsid="00072153" style:font-style-asian="normal" style:font-name-complex="Arial" style:font-style-complex="normal"/>
    </style:style>
    <style:style style:name="P103" style:family="paragraph" style:parent-style-name="Standard">
      <style:paragraph-properties fo:margin-top="0.101cm" fo:margin-bottom="0.199cm" style:contextual-spacing="false" fo:line-height="115%" fo:text-align="center" style:justify-single-word="false">
        <style:tab-stops>
          <style:tab-stop style:position="-1.27cm"/>
          <style:tab-stop style:position="0cm"/>
        </style:tab-stops>
      </style:paragraph-properties>
      <style:text-properties style:font-name="Arial" style:rfc-language-tag="ca-ES-valencia" fo:language="ca" fo:country="ES" fo:font-style="normal" officeooo:paragraph-rsid="00072153" style:font-style-asian="normal" style:font-name-complex="Arial" style:font-style-complex="normal"/>
    </style:style>
    <style:style style:name="P104"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officeooo:paragraph-rsid="00072153" style:font-style-asian="normal" style:font-name-complex="Arial" style:font-style-complex="normal"/>
    </style:style>
    <style:style style:name="P105" style:family="paragraph" style:parent-style-name="Text_20_body">
      <style:paragraph-properties fo:margin-top="0.101cm" fo:margin-bottom="0.199cm" style:contextual-spacing="false" fo:line-height="115%" fo:text-align="center" style:justify-single-word="false"/>
      <style:text-properties style:font-name="Arial" style:rfc-language-tag="ca-ES-valencia" fo:language="ca" fo:country="ES" fo:font-style="normal" officeooo:paragraph-rsid="00072153" style:font-style-asian="normal" style:font-name-complex="Arial" style:font-style-complex="normal"/>
    </style:style>
    <style:style style:name="P106" style:family="paragraph" style:parent-style-name="Standard">
      <style:paragraph-properties fo:margin-top="0cm" fo:margin-bottom="0.099cm" style:contextual-spacing="false" fo:line-height="115%" fo:text-align="center" style:justify-single-word="false"/>
      <style:text-properties style:font-name="Arial" style:rfc-language-tag="ca-ES-valencia" fo:language="ca" fo:country="ES" fo:font-style="normal" officeooo:paragraph-rsid="00072153" style:font-style-asian="normal" style:font-name-complex="Arial" style:font-style-complex="normal" style:font-weight-complex="bold"/>
    </style:style>
    <style:style style:name="P107" style:family="paragraph" style:parent-style-name="Standard">
      <style:paragraph-properties fo:margin-top="0.101cm" fo:margin-bottom="0.199cm" style:contextual-spacing="false" fo:line-height="115%"/>
      <style:text-properties style:font-name="Arial" style:rfc-language-tag="ca-ES-valencia" fo:language="ca" fo:country="ES" fo:font-style="normal" officeooo:paragraph-rsid="00072153" style:font-style-asian="normal" style:font-name-complex="Arial" style:font-size-complex="11pt" style:font-style-complex="normal"/>
    </style:style>
    <style:style style:name="P108" style:family="paragraph" style:parent-style-name="Standard">
      <style:paragraph-properties fo:margin-top="0.101cm" fo:margin-bottom="0.199cm" style:contextual-spacing="false" fo:line-height="115%" fo:text-align="justify" style:justify-single-word="false" fo:padding-left="0.141cm" fo:padding-right="0.141cm" fo:padding-top="0.035cm" fo:padding-bottom="0.035cm" fo:border="0.51pt solid #000000" style:shadow="none"/>
      <style:text-properties style:font-name="Arial" style:rfc-language-tag="ca-ES-valencia" fo:language="ca" fo:country="ES" fo:font-style="normal" officeooo:paragraph-rsid="00072153" style:font-style-asian="normal" style:font-name-complex="Arial" style:font-size-complex="11pt" style:font-style-complex="normal"/>
    </style:style>
    <style:style style:name="P109" style:family="paragraph" style:parent-style-name="Standard">
      <loext:graphic-properties draw:fill="none" draw:fill-color="#ffffff"/>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style:rfc-language-tag="ca-ES-valencia" fo:language="ca" fo:country="ES" fo:font-style="normal" officeooo:paragraph-rsid="00072153" style:font-style-asian="normal" style:font-name-complex="Arial" style:font-size-complex="11pt" style:font-style-complex="normal" fo:hyphenate="false" fo:hyphenation-remain-char-count="2" fo:hyphenation-push-char-count="2" loext:hyphenation-no-caps="false"/>
    </style:style>
    <style:style style:name="P110" style:family="paragraph" style:parent-style-name="Standard">
      <style:paragraph-properties fo:margin-top="0.101cm" fo:margin-bottom="0.199cm" style:contextual-spacing="false" fo:line-height="115%" fo:text-align="center" style:justify-single-word="false" style:text-autospace="none"/>
      <style:text-properties style:font-name="Arial" style:rfc-language-tag="ca-ES-valencia" fo:language="ca" fo:country="ES" fo:font-style="normal" fo:font-weight="normal" officeooo:paragraph-rsid="00072153" style:font-style-asian="normal" style:font-weight-asian="normal" style:font-name-complex="Arial" style:font-style-complex="normal" style:font-weight-complex="bold"/>
    </style:style>
    <style:style style:name="P111" style:family="paragraph" style:parent-style-name="Texto_20_independiente_20_21">
      <style:paragraph-properties fo:margin-top="0.101cm" fo:margin-bottom="0.199cm" style:contextual-spacing="false" fo:line-height="115%" fo:text-align="justify" style:justify-single-word="false"/>
      <style:text-properties style:font-name="Arial" style:rfc-language-tag="ca-ES-valencia" fo:language="ca" fo:country="ES" fo:font-style="normal" fo:font-weight="normal" officeooo:paragraph-rsid="00072153" style:font-style-asian="normal" style:font-weight-asian="normal" style:font-name-complex="Arial" style:font-style-complex="normal"/>
    </style:style>
    <style:style style:name="P112" style:family="paragraph" style:parent-style-name="Standard">
      <style:paragraph-properties fo:margin-top="0cm" fo:margin-bottom="0.099cm" style:contextual-spacing="false" fo:line-height="100%" fo:text-align="start" style:justify-single-word="false"/>
      <style:text-properties style:font-name="Arial" style:rfc-language-tag="ca-ES-valencia" fo:language="ca" fo:country="ES" fo:font-style="normal" fo:font-weight="normal" officeooo:paragraph-rsid="0013e0be" style:font-style-asian="normal" style:font-weight-asian="normal" style:font-name-complex="Arial" style:font-style-complex="normal" style:font-weight-complex="normal"/>
    </style:style>
    <style:style style:name="P113" style:family="paragraph" style:parent-style-name="Standard">
      <style:paragraph-properties fo:margin-top="0cm" fo:margin-bottom="0.099cm" style:contextual-spacing="false" fo:line-height="100%" fo:text-align="center" style:justify-single-word="false"/>
      <style:text-properties style:font-name="Arial" style:rfc-language-tag="ca-ES-valencia" fo:language="ca" fo:country="ES" fo:font-style="normal" fo:font-weight="normal" officeooo:paragraph-rsid="00072153" style:font-style-asian="normal" style:font-weight-asian="normal" style:font-name-complex="Arial" style:font-style-complex="normal" style:font-weight-complex="normal"/>
    </style:style>
    <style:style style:name="P114" style:family="paragraph" style:parent-style-name="Standard">
      <style:paragraph-properties fo:margin-top="0cm" fo:margin-bottom="0.099cm" style:contextual-spacing="false" fo:line-height="100%" fo:text-align="center" style:justify-single-word="false"/>
      <style:text-properties style:font-name="Arial" style:rfc-language-tag="ca-ES-valencia" fo:language="ca" fo:country="ES" fo:font-style="normal" fo:font-weight="normal" officeooo:paragraph-rsid="001c6f7b" style:font-style-asian="normal" style:font-weight-asian="normal" style:font-name-complex="Arial" style:font-style-complex="normal" style:font-weight-complex="normal"/>
    </style:style>
    <style:style style:name="P115" style:family="paragraph" style:parent-style-name="Standard">
      <style:paragraph-properties fo:margin-top="0.101cm" fo:margin-bottom="0.199cm" style:contextual-spacing="false" fo:line-height="115%" fo:text-align="center" style:justify-single-word="false"/>
      <style:text-properties style:font-name="Arial" style:rfc-language-tag="ca-ES-valencia" fo:language="ca" fo:country="ES" fo:font-style="normal" officeooo:paragraph-rsid="00072153" style:font-name-asian="SimSun1" style:font-style-asian="normal" style:font-name-complex="Arial" style:font-style-complex="normal" style:font-weight-complex="bold"/>
    </style:style>
    <style:style style:name="P116" style:family="paragraph" style:parent-style-name="Standard">
      <loext:graphic-properties draw:fill="none" draw:fill-color="#ffffff"/>
      <style:paragraph-properties fo:margin-left="0cm" fo:margin-right="0cm" fo:margin-top="0.101cm" fo:margin-bottom="0.199cm" style: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style:rfc-language-tag="ca-ES-valencia" fo:language="ca" fo:country="ES" fo:font-style="normal" officeooo:paragraph-rsid="00072153" style:font-name-asian="SimSun1" style:font-style-asian="normal" style:font-name-complex="Arial" style:font-style-complex="normal" style:font-weight-complex="bold" fo:hyphenate="false" fo:hyphenation-remain-char-count="2" fo:hyphenation-push-char-count="2" loext:hyphenation-no-caps="false"/>
    </style:style>
    <style:style style:name="P117" style:family="paragraph" style:parent-style-name="Standard">
      <style:paragraph-properties fo:margin-top="0.101cm" fo:margin-bottom="0.199cm" style:contextual-spacing="false" fo:line-height="115%"/>
      <style:text-properties style:font-name="Arial" fo:font-size="10pt" style:rfc-language-tag="ca-ES-valencia" fo:language="ca" fo:country="ES" fo:font-style="normal" officeooo:paragraph-rsid="00072153" style:font-size-asian="10pt" style:font-style-asian="normal" style:font-name-complex="Arial" style:font-size-complex="11pt" style:font-style-complex="normal"/>
    </style:style>
    <style:style style:name="P118" style:family="paragraph" style:parent-style-name="Text_20_body">
      <style:paragraph-properties fo:margin-top="0.101cm" fo:margin-bottom="0.199cm" style:contextual-spacing="false" fo:line-height="115%" fo:text-align="justify" style:justify-single-word="false"/>
      <style:text-properties style:font-name="Arial" fo:font-size="10pt" style:rfc-language-tag="ca-ES-valencia" fo:language="ca" fo:country="ES" fo:font-style="normal" officeooo:paragraph-rsid="00072153" style:font-size-asian="10pt" style:font-style-asian="normal" style:font-name-complex="Arial" style:font-size-complex="10pt" style:font-style-complex="normal"/>
    </style:style>
    <style:style style:name="P119" style:family="paragraph" style:parent-style-name="Standard">
      <style:paragraph-properties fo:margin-top="0.101cm" fo:margin-bottom="0.199cm" style:contextual-spacing="false" fo:line-height="115%" fo:text-align="center" style:justify-single-word="false"/>
      <style:text-properties style:font-name="Arial" fo:font-size="7pt" style:rfc-language-tag="ca-ES-valencia" fo:language="ca" fo:country="ES" fo:font-style="normal" officeooo:paragraph-rsid="00072153" style:font-size-asian="7pt" style:font-style-asian="normal" style:font-name-complex="Arial" style:font-size-complex="7pt" style:font-style-complex="normal"/>
    </style:style>
    <style:style style:name="P120" style:family="paragraph" style:parent-style-name="Standard">
      <style:paragraph-properties fo:margin-top="0.101cm" fo:margin-bottom="0.199cm" style:contextual-spacing="false" fo:line-height="115%"/>
      <style:text-properties style:font-name="Arial" fo:font-size="8pt" style:rfc-language-tag="ca-ES-valencia" fo:language="ca" fo:country="ES" fo:font-style="normal" officeooo:paragraph-rsid="00072153" style:font-size-asian="8pt" style:font-style-asian="normal" style:font-name-complex="Arial" style:font-size-complex="8pt" style:font-style-complex="normal"/>
    </style:style>
    <style:style style:name="P121" style:family="paragraph" style:parent-style-name="Standard">
      <style:paragraph-properties fo:margin-top="0cm" fo:margin-bottom="0cm" style:contextual-spacing="false" fo:line-height="100%" fo:text-align="justify" style:justify-single-word="false" fo:hyphenation-ladder-count="no-limi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 fo:font-size="11pt" style:rfc-language-tag="ca-ES-valencia" fo:language="ca" fo:country="ES" fo:font-style="normal" fo:font-weight="bold" officeooo:paragraph-rsid="00072153" fo:background-color="transparent" style:font-size-asian="11pt" style:language-asian="ar" style:country-asian="SA"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122"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 fo:font-size="11pt" style:rfc-language-tag="ca-ES-valencia" fo:language="ca" fo:country="ES" fo:font-style="normal" fo:font-weight="bold" officeooo:paragraph-rsid="00072153" style:font-size-asian="11pt" style:font-style-asian="normal" style:font-weight-asian="bold" style:font-name-complex="Arial" style:font-size-complex="11pt" style:font-style-complex="normal" fo:hyphenate="false" fo:hyphenation-remain-char-count="2" fo:hyphenation-push-char-count="2" loext:hyphenation-no-caps="false"/>
    </style:style>
    <style:style style:name="P123" style:family="paragraph" style:parent-style-name="Standard">
      <style:paragraph-properties fo:margin-top="0.101cm" fo:margin-bottom="0.199cm" style:contextual-spacing="false" fo:line-height="100%" fo:text-align="justify" style:justify-single-word="false"/>
      <style:text-properties fo:color="#000000" loext:opacity="100%" style:font-name="Arial" fo:font-size="11pt" style:rfc-language-tag="ca-ES-valencia" fo:language="ca" fo:country="ES" fo:font-style="normal" fo:font-weight="bold" officeooo:paragraph-rsid="00072153" style:font-size-asian="11pt" style:font-style-asian="normal" style:font-weight-asian="bold" style:font-name-complex="Arial" style:font-size-complex="11pt" style:font-style-complex="normal"/>
    </style:style>
    <style:style style:name="P124"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 fo:font-size="11pt" style:rfc-language-tag="ca-ES-valencia" fo:language="ca" fo:country="ES" fo:font-style="normal" fo:font-weight="normal" officeooo:paragraph-rsid="00072153" style:font-size-asian="11pt" style:language-asian="ar" style:country-asian="SA"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25" style:family="paragraph" style:parent-style-name="Standard">
      <style:paragraph-properties fo:margin-top="0.101cm" fo:margin-bottom="0.199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 fo:font-size="11pt" style:rfc-language-tag="ca-ES-valencia" fo:language="ca" fo:country="ES" fo:font-style="normal" fo:font-weight="normal" officeooo:paragraph-rsid="00072153" style:font-size-asian="11pt" style:language-asian="ar" style:country-asian="SA"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26" style:family="paragraph" style:parent-style-name="Standard">
      <style:paragraph-properties fo:margin-top="0cm" fo:margin-bottom="0.099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 fo:font-size="11pt" style:rfc-language-tag="ca-ES-valencia" fo:language="ca" fo:country="ES" fo:font-style="normal" fo:font-weight="normal" officeooo:paragraph-rsid="00072153" style:font-size-asian="11pt" style:language-asian="ar" style:country-asian="SA"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27" style:family="paragraph" style:parent-style-name="Standard">
      <style:paragraph-properties fo:margin-top="0.101cm" fo:margin-bottom="0.199cm" style:contextual-spacing="false" fo:line-height="100%" fo:text-align="justify" style:justify-single-word="false"/>
      <style:text-properties fo:color="#000000" loext:opacity="100%"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128" style:family="paragraph" style:parent-style-name="Standard">
      <style:paragraph-properties fo:margin-top="0cm" fo:margin-bottom="0.099cm" style:contextual-spacing="false" fo:line-height="100%" fo:text-align="justify" style:justify-single-word="false"/>
      <style:text-properties fo:color="#000000" loext:opacity="100%"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129" style:family="paragraph" style:parent-style-name="Standard">
      <style:paragraph-properties fo:margin-top="0.101cm" fo:margin-bottom="0.199cm" style:contextual-spacing="false" fo:line-height="100%" fo:text-align="justify" style:justify-single-word="false"/>
      <style:text-properties fo:color="#000000" loext:opacity="100%" style:font-name="Arial" fo:font-size="11pt" style:rfc-language-tag="ca-ES-valencia" fo:language="ca" fo:country="ES" fo:font-style="normal" officeooo:paragraph-rsid="0012007c" style:font-size-asian="11pt" style:font-style-asian="normal" style:font-name-complex="Arial" style:font-size-complex="11pt" style:font-style-complex="normal"/>
    </style:style>
    <style:style style:name="P130" style:family="paragraph" style:parent-style-name="Standard">
      <style:paragraph-properties fo:margin-top="0cm" fo:margin-bottom="0.099cm" style:contextual-spacing="false" fo:line-height="100%" fo:text-align="justify" style:justify-single-word="false"/>
      <style:text-properties fo:color="#000000" loext:opacity="100%" style:font-name="Arial" fo:font-size="11pt" style:rfc-language-tag="ca-ES-valencia" fo:language="ca" fo:country="ES" fo:font-style="normal" officeooo:paragraph-rsid="0012007c" style:font-size-asian="11pt" style:font-style-asian="normal" style:font-name-complex="Arial" style:font-size-complex="11pt" style:font-style-complex="normal"/>
    </style:style>
    <style:style style:name="P131" style:family="paragraph" style:parent-style-name="Standard">
      <style:paragraph-properties fo:margin-top="0.101cm" fo:margin-bottom="0.199cm" style:contextual-spacing="false" fo:line-height="100%" fo:text-align="justify" style:justify-single-word="false"/>
      <style:text-properties fo:color="#000000" loext:opacity="100%" style:font-name="Arial" fo:font-size="11pt" style:rfc-language-tag="ca-ES-valencia" fo:language="ca" fo:country="ES" fo:font-style="normal" officeooo:paragraph-rsid="0010e836" style:font-size-asian="11pt" style:font-style-asian="normal" style:font-name-complex="Arial" style:font-size-complex="11pt" style:font-style-complex="normal"/>
    </style:style>
    <style:style style:name="P132" style:family="paragraph" style:parent-style-name="Standard">
      <style:paragraph-properties fo:margin-top="0cm" fo:margin-bottom="0.099cm" style:contextual-spacing="false" fo:line-height="100%" fo:text-align="justify" style:justify-single-word="false"/>
      <style:text-properties fo:color="#000000" loext:opacity="100%" style:font-name="Arial" fo:font-size="11pt" style:rfc-language-tag="ca-ES-valencia" fo:language="ca" fo:country="ES" fo:font-style="normal" officeooo:paragraph-rsid="0010e836" style:font-size-asian="11pt" style:font-style-asian="normal" style:font-name-complex="Arial" style:font-size-complex="11pt" style:font-style-complex="normal"/>
    </style:style>
    <style:style style:name="P133" style:family="paragraph" style:parent-style-name="Standard">
      <style:paragraph-properties fo:margin-top="0.101cm" fo:margin-bottom="0.199cm" style:contextual-spacing="false" fo:line-height="100%" fo:text-align="justify" style:justify-single-word="false"/>
      <style:text-properties fo:color="#000000" loext:opacity="100%" style:font-name="Arial" fo:font-size="11pt" style:rfc-language-tag="ca-ES-valencia" fo:language="ca" fo:country="ES" fo:font-style="normal" officeooo:paragraph-rsid="002bae89" style:font-size-asian="11pt" style:font-style-asian="normal" style:font-name-complex="Arial" style:font-size-complex="11pt" style:font-style-complex="normal"/>
    </style:style>
    <style:style style:name="P134" style:family="paragraph" style:parent-style-name="Standard">
      <style:paragraph-properties fo:margin-top="0.101cm" fo:margin-bottom="0.199cm" style:contextual-spacing="false" fo:line-height="115%" style:text-autospace="none"/>
      <style:text-properties fo:color="#000000" loext:opacity="100%"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135" style:family="paragraph" style:parent-style-name="Standard">
      <style:paragraph-properties fo:margin-top="0.101cm" fo:margin-bottom="0.199cm" style:contextual-spacing="false" fo:line-height="115%" fo:text-align="center" style:justify-single-word="false" style:text-autospace="none">
        <style:tab-stops>
          <style:tab-stop style:position="-1.27cm"/>
        </style:tab-stops>
      </style:paragraph-properties>
      <style:text-properties fo:color="#000000" loext:opacity="100%"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136" style:family="paragraph" style:parent-style-name="Standard">
      <style:paragraph-properties fo:margin-top="0.101cm" fo:margin-bottom="0.199cm" style:contextual-spacing="false" fo:line-height="115%" fo:text-align="center" style:justify-single-word="false">
        <style:tab-stops>
          <style:tab-stop style:position="-1.27cm"/>
        </style:tab-stops>
      </style:paragraph-properties>
      <style:text-properties fo:color="#000000" loext:opacity="100%" style:font-name="Arial" fo:font-size="11pt" style:rfc-language-tag="ca-ES-valencia" fo:language="ca" fo:country="ES" fo:font-style="normal" officeooo:paragraph-rsid="00072153" style:font-name-asian="SimSun1" style:font-size-asian="11pt" style:font-style-asian="normal" style:font-name-complex="Arial" style:font-size-complex="11pt" style:font-style-complex="normal"/>
    </style:style>
    <style:style style:name="P137" style:family="paragraph" style:parent-style-name="Standard">
      <style:paragraph-properties fo:margin-top="0.101cm" fo:margin-bottom="0.199cm" style:contextual-spacing="false" fo:line-height="115%" fo:text-align="center" style:justify-single-word="false" style:text-autospace="none">
        <style:tab-stops>
          <style:tab-stop style:position="-1.27cm"/>
        </style:tab-stops>
      </style:paragraph-properties>
      <style:text-properties fo:color="#000000" loext:opacity="100%" style:font-name="Arial" fo:font-size="11pt" style:rfc-language-tag="ca-ES-valencia" fo:language="ca" fo:country="ES" fo:font-style="normal" officeooo:paragraph-rsid="00072153" style:font-name-asian="Lucida Sans Unicode" style:font-size-asian="11pt" style:font-style-asian="normal" style:font-name-complex="Arial" style:font-size-complex="12pt" style:language-complex="zxx" style:country-complex="none" style:font-style-complex="normal"/>
    </style:style>
    <style:style style:name="P138" style:family="paragraph" style:parent-style-name="Standard">
      <style:paragraph-properties fo:margin-top="0.101cm" fo:margin-bottom="0.199cm" style:contextual-spacing="false" fo:line-height="115%"/>
      <style:text-properties fo:color="#000000" loext:opacity="100%" style:font-name="Arial" style:rfc-language-tag="ca-ES-valencia" fo:language="ca" fo:country="ES" fo:font-style="normal" style:text-underline-style="solid" style:text-underline-width="auto" style:text-underline-color="font-color" fo:font-weight="bold" officeooo:paragraph-rsid="00072153" style:font-style-asian="normal" style:font-weight-asian="bold" style:font-name-complex="Arial" style:font-style-complex="normal" style:font-weight-complex="bold"/>
    </style:style>
    <style:style style:name="P139" style:family="paragraph" style:parent-style-name="Heading_20_6">
      <style:paragraph-properties fo:margin-top="0.101cm" fo:margin-bottom="0.199cm" style:contextual-spacing="false" fo:line-height="115%"/>
      <style:text-properties fo:color="#000000" loext:opacity="100%" style:font-name="Arial" style:rfc-language-tag="ca-ES-valencia" fo:language="ca" fo:country="ES" fo:font-style="normal" style:text-underline-style="solid" style:text-underline-width="auto" style:text-underline-color="font-color" fo:font-weight="normal" officeooo:paragraph-rsid="00072153" style:font-style-asian="normal" style:font-weight-asian="normal" style:font-name-complex="Arial" style:font-style-complex="normal" style:font-weight-complex="normal"/>
    </style:style>
    <style:style style:name="P140" style:family="paragraph" style:parent-style-name="Standard">
      <style:paragraph-properties fo:margin-top="0.101cm" fo:margin-bottom="0.199cm" style:contextual-spacing="false" fo:line-height="115%" fo:text-align="center" style:justify-single-word="false">
        <style:tab-stops>
          <style:tab-stop style:position="-1.27cm"/>
          <style:tab-stop style:position="0cm"/>
        </style:tab-stops>
      </style:paragraph-properties>
      <style:text-properties fo:color="#000000" loext:opacity="100%" style:font-name="Arial" style:rfc-language-tag="ca-ES-valencia" fo:language="ca" fo:country="ES" fo:font-style="normal" officeooo:paragraph-rsid="00072153" style:font-style-asian="normal" style:font-name-complex="Arial" style:font-style-complex="normal"/>
    </style:style>
    <style:style style:name="P141" style:family="paragraph" style:parent-style-name="Heading_20_6">
      <style:paragraph-properties fo:margin-top="0.101cm" fo:margin-bottom="0.199cm" style:contextual-spacing="false" fo:line-height="115%" fo:text-align="center" style:justify-single-word="false"/>
      <style:text-properties fo:color="#000000" loext:opacity="100%" style:font-name="Arial" style:rfc-language-tag="ca-ES-valencia" fo:language="ca" fo:country="ES" fo:font-style="normal" officeooo:paragraph-rsid="00072153" style:font-style-asian="normal" style:font-name-complex="Arial" style:font-style-complex="normal"/>
    </style:style>
    <style:style style:name="P142" style:family="paragraph" style:parent-style-name="Standard">
      <style:paragraph-properties fo:margin-top="0.101cm" fo:margin-bottom="0.199cm" style:contextual-spacing="false" fo:line-height="115%" style:text-autospace="none"/>
      <style:text-properties fo:color="#000000" loext:opacity="100%" style:font-name="Arial" style:rfc-language-tag="ca-ES-valencia" fo:language="ca" fo:country="ES" fo:font-style="normal" officeooo:paragraph-rsid="00072153" style:font-style-asian="normal" style:font-name-complex="Arial" style:font-style-complex="normal"/>
    </style:style>
    <style:style style:name="P143" style:family="paragraph" style:parent-style-name="Standard">
      <style:paragraph-properties fo:margin-left="0cm" fo:margin-right="0.101cm" fo:margin-top="0.101cm" fo:margin-bottom="0.199cm" style:contextual-spacing="false" fo:line-height="115%" fo:text-indent="0cm" style:auto-text-indent="false" style:text-autospace="none"/>
      <style:text-properties fo:color="#000000" loext:opacity="100%" style:font-name="Arial" style:rfc-language-tag="ca-ES-valencia" fo:language="ca" fo:country="ES" fo:font-style="normal" officeooo:paragraph-rsid="00072153" style:font-style-asian="normal" style:font-name-complex="Arial" style:font-style-complex="normal"/>
    </style:style>
    <style:style style:name="P144" style:family="paragraph" style:parent-style-name="Standard">
      <style:paragraph-properties fo:margin-left="0cm" fo:margin-right="0.101cm" fo:margin-top="0.101cm" fo:margin-bottom="0.199cm" style:contextual-spacing="false" fo:line-height="115%" fo:text-align="justify" style:justify-single-word="false" fo:text-indent="0cm" style:auto-text-indent="false" style:text-autospace="none"/>
      <style:text-properties fo:color="#000000" loext:opacity="100%" style:font-name="Arial" style:rfc-language-tag="ca-ES-valencia" fo:language="ca" fo:country="ES" fo:font-style="normal" officeooo:paragraph-rsid="00072153" style:font-style-asian="normal" style:font-name-complex="Arial" style:font-style-complex="normal"/>
    </style:style>
    <style:style style:name="P145" style:family="paragraph" style:parent-style-name="Normal_20__28_Web_29_">
      <style:paragraph-properties fo:margin-top="0.101cm" fo:margin-bottom="0.199cm" style:contextual-spacing="false" fo:line-height="115%" fo:text-align="center" style:justify-single-word="false"/>
      <style:text-properties fo:color="#000000" loext:opacity="100%" style:font-name="Arial" style:rfc-language-tag="ca-ES-valencia" fo:language="ca" fo:country="ES" fo:font-style="normal" fo:font-weight="bold" officeooo:paragraph-rsid="00072153" style:font-style-asian="normal" style:font-weight-asian="bold" style:font-name-complex="Arial" style:font-style-complex="normal" style:font-weight-complex="bold"/>
    </style:style>
    <style:style style:name="P146" style:family="paragraph" style:parent-style-name="Standard">
      <style:paragraph-properties fo:margin-top="0.101cm" fo:margin-bottom="0.199cm" style:contextual-spacing="false" fo:line-height="115%" style:text-autospace="none"/>
      <style:text-properties fo:color="#000000" loext:opacity="100%" style:font-name="Arial" fo:font-size="9.5pt" style:rfc-language-tag="ca-ES-valencia" fo:language="ca" fo:country="ES" fo:font-style="normal" officeooo:paragraph-rsid="00072153" style:font-size-asian="9.5pt" style:font-style-asian="normal" style:font-name-complex="Arial" style:font-size-complex="9.5pt" style:font-style-complex="normal"/>
    </style:style>
    <style:style style:name="P147" style:family="paragraph" style:parent-style-name="Standard">
      <style:text-properties fo:color="#000000" loext:opacity="100%" style:text-line-through-style="none" style:text-line-through-type="none" style:font-name="Arial" fo:font-size="11pt" style:rfc-language-tag="ca-ES-valencia" fo:language="ca" fo:country="ES" fo:font-style="normal" style:text-underline-style="none" fo:font-weight="normal" officeooo:paragraph-rsid="00072153"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48" style:family="paragraph" style:parent-style-name="Standard">
      <style:paragraph-properties fo:margin-top="0cm" fo:margin-bottom="0.099cm" style:contextual-spacing="false" fo:line-height="100%" fo:text-align="justify" style:justify-single-word="false"/>
      <style:text-properties fo:color="#000000" loext:opacity="100%" style:text-line-through-style="none" style:text-line-through-type="none" style:font-name="Arial" fo:font-size="11pt" style:rfc-language-tag="ca-ES-valencia" fo:language="ca" fo:country="ES" fo:font-style="normal" style:text-underline-style="none" fo:font-weight="normal" officeooo:paragraph-rsid="0012007c"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149" style:family="paragraph" style:parent-style-name="Standard">
      <style:paragraph-properties fo:margin-top="0.101cm" fo:margin-bottom="0.199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text-line-through-style="none" style:text-line-through-type="none" style:font-name="Arial" fo:font-size="11pt" style:rfc-language-tag="ca-ES-valencia" fo:language="ca" fo:country="ES" fo:font-style="normal" style:text-underline-style="none" officeooo:paragraph-rsid="00072153" style:font-size-asian="11pt" style:font-style-asian="normal" style:font-name-complex="Arial" style:font-size-complex="11pt" style:font-style-complex="normal" fo:hyphenate="false" fo:hyphenation-remain-char-count="2" fo:hyphenation-push-char-count="2" loext:hyphenation-no-caps="false"/>
    </style:style>
    <style:style style:name="P150" style:family="paragraph" style:parent-style-name="Default">
      <style:paragraph-properties fo:margin-top="0.529cm" fo:margin-bottom="0cm" style:contextual-spacing="false" fo:text-align="justify" style:justify-single-word="false" style:writing-mode="lr-tb"/>
      <style:text-properties fo:color="#000000" loext:opacity="100%" style:text-line-through-style="none" style:text-line-through-type="none" style:font-name="Arial" fo:font-size="11pt" style:rfc-language-tag="ca-ES-valencia" fo:language="ca" fo:country="ES" fo:font-style="normal" style:text-underline-style="none" officeooo:paragraph-rsid="00072153" style:font-size-asian="11pt" style:font-style-asian="normal" style:font-name-complex="Arial" style:font-size-complex="11pt" style:font-style-complex="normal"/>
    </style:style>
    <style:style style:name="P151" style:family="paragraph" style:parent-style-name="Standard">
      <style:paragraph-properties fo:margin-top="0cm" fo:margin-bottom="0cm" style:contextual-spacing="false" fo:line-height="100%" fo:text-align="justify" style:justify-single-word="false" fo:hyphenation-ladder-count="no-limi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 fo:font-size="11pt" style:rfc-language-tag="ca-ES-valencia" fo:language="ca" fo:country="ES" fo:font-style="normal" fo:font-weight="normal" officeooo:paragraph-rsid="00072153" style:font-size-asian="11pt" style:language-asian="ar" style:country-asian="SA"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152"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 fo:font-size="11pt" style:rfc-language-tag="ca-ES-valencia" fo:language="ca" fo:country="ES" fo:font-style="normal" fo:font-weight="normal" officeooo:paragraph-rsid="00072153" style:letter-kerning="true" style:font-name-asian="Lucida Sans Unicode"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153"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 fo:font-size="11pt" style:rfc-language-tag="ca-ES-valencia" fo:language="ca" fo:country="ES" fo:font-style="normal" officeooo:paragraph-rsid="000e6a91" style:letter-kerning="true" style:font-name-asian="Lucida Sans Unicode" style:font-size-asian="11pt" style:language-asian="zxx" style:country-asian="none" style:font-style-asian="normal" style:font-name-complex="Arial" style:font-size-complex="11pt" style:language-complex="zxx" style:country-complex="none" style:font-style-complex="normal"/>
    </style:style>
    <style:style style:name="P154"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 fo:font-size="11pt" style:rfc-language-tag="ca-ES-valencia" fo:language="ca" fo:country="ES" fo:font-style="normal" officeooo:paragraph-rsid="00072153" style:letter-kerning="true" style:font-name-asian="Lucida Sans Unicode" style:font-size-asian="11pt" style:language-asian="zxx" style:country-asian="none" style:font-style-asian="normal" style:font-name-complex="Arial" style:font-size-complex="11pt" style:language-complex="zxx" style:country-complex="none" style:font-style-complex="normal"/>
    </style:style>
    <style:style style:name="P155" style:family="paragraph" style:parent-style-name="Text_20_body">
      <style:paragraph-properties fo:margin-top="0cm" fo:margin-bottom="0.011cm" style:contextual-spacing="false" fo:line-height="100%" fo:text-align="justify" style:justify-single-word="false"/>
      <style:text-properties style:use-window-font-color="true" loext:opacity="0%" style:font-name="Arial" fo:font-size="11pt" style:rfc-language-tag="ca-ES-valencia" fo:language="ca" fo:country="ES" fo:font-style="normal" fo:font-weight="bold" officeooo:paragraph-rsid="0010e836" style:letter-kerning="true" style:font-name-asian="Lucida Sans Unicode"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P156" style:family="paragraph" style:parent-style-name="Standard">
      <style:paragraph-properties fo:margin-top="0cm" fo:margin-bottom="0cm" style: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text-line-through-style="none" style:text-line-through-type="none" style:font-name="Arial" fo:font-size="11pt" style:rfc-language-tag="ca-ES-valencia" fo:language="ca" fo:country="ES" fo:font-style="normal" style:text-underline-style="none" fo:font-weight="normal" officeooo:paragraph-rsid="00072153" style:letter-kerning="true" style:font-name-asian="Lucida Sans Unicode" style:font-size-asian="11pt" style:language-asian="ar" style:country-asian="SA"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57" style:family="paragraph" style:parent-style-name="Heading_20_1" style:list-style-name="">
      <style:paragraph-properties fo:margin-left="0cm" fo:margin-right="0cm" fo:margin-top="0.101cm" fo:margin-bottom="0.199cm" style:contextual-spacing="false" fo:line-height="115%" fo:text-align="center" style:justify-single-word="false" fo:text-indent="0cm" style:auto-text-indent="false"/>
      <style:text-properties style:font-name="Arial" fo:font-size="11pt" style:rfc-language-tag="ca-ES-valencia" fo:language="ca" fo:country="ES" fo:font-style="normal" officeooo:paragraph-rsid="00072153" style:font-size-asian="11pt" style:font-style-asian="normal" style:font-name-complex="Arial" style:font-style-complex="normal"/>
    </style:style>
    <style:style style:name="P158" style:family="paragraph" style:parent-style-name="Heading_20_1">
      <style:paragraph-properties fo:margin-top="0.101cm" fo:margin-bottom="0.199cm" style:contextual-spacing="false" fo:line-height="115%"/>
      <style:text-properties style:font-name="Arial" fo:font-size="11pt" style:rfc-language-tag="ca-ES-valencia" fo:language="ca" fo:country="ES" fo:font-style="normal" fo:font-weight="normal" officeooo:paragraph-rsid="00072153" style:font-name-asian="Lucida Sans Unicode" style:font-size-asian="11pt" style:font-style-asian="normal" style:font-weight-asian="normal" style:font-name-complex="Arial" style:font-size-complex="11pt" style:language-complex="zxx" style:country-complex="none" style:font-style-complex="normal" style:font-weight-complex="normal"/>
    </style:style>
    <style:style style:name="P159" style:family="paragraph" style:parent-style-name="Heading_20_1">
      <style:paragraph-properties fo:margin-top="0.101cm" fo:margin-bottom="0.199cm" style:contextual-spacing="false" fo:line-height="115%" fo:text-align="center" style:justify-single-word="false"/>
      <style:text-properties style:font-name="Arial" fo:font-size="11pt" style:rfc-language-tag="ca-ES-valencia" fo:language="ca" fo:country="ES" fo:font-style="normal" officeooo:paragraph-rsid="00072153" style:font-name-asian="Lucida Sans Unicode" style:font-size-asian="11pt" style:font-style-asian="normal" style:font-name-complex="Arial" style:font-size-complex="12pt" style:language-complex="zxx" style:country-complex="none" style:font-style-complex="normal"/>
    </style:style>
    <style:style style:name="P160" style:family="paragraph" style:parent-style-name="Heading_20_2">
      <style:paragraph-properties fo:margin-top="0.101cm" fo:margin-bottom="0.199cm" style:contextual-spacing="false" fo:line-height="115%" fo:text-align="start" style:justify-single-word="false" style:writing-mode="lr-tb"/>
      <style:text-properties style:font-name="Arial" fo:font-size="11pt" style:rfc-language-tag="ca-ES-valencia" fo:language="ca" fo:country="ES" fo:font-style="normal" officeooo:paragraph-rsid="00072153" style:font-size-asian="11pt" style:font-style-asian="normal" style:font-name-complex="Arial" style:font-size-complex="11pt" style:font-style-complex="normal"/>
    </style:style>
    <style:style style:name="P161" style:family="paragraph" style:parent-style-name="Heading_20_7">
      <style:paragraph-properties fo:margin-top="0.101cm" fo:margin-bottom="0.199cm" style:contextual-spacing="false" fo:line-height="115%"/>
      <style:text-properties style:font-name="Arial" style:rfc-language-tag="ca-ES-valencia" fo:language="ca" fo:country="ES" fo:font-style="normal" officeooo:paragraph-rsid="00072153" style:font-style-asian="normal" style:font-name-complex="Arial" style:font-style-complex="normal"/>
    </style:style>
    <style:style style:name="T1" style:family="text">
      <style:text-properties style:font-name-asian="Arial1" style:font-name-complex="Arial1"/>
    </style:style>
    <style:style style:name="T2" style:family="text">
      <style:text-properties fo:font-size="11pt" fo:font-weight="normal" style:font-size-asian="11pt" style:language-asian="ar" style:country-asian="SA" style:font-weight-asian="normal" style:font-name-complex="Arial" style:font-size-complex="11pt" style:language-complex="ar" style:country-complex="SA" style:font-weight-complex="normal"/>
    </style:style>
    <style:style style:name="T3" style:family="text">
      <style:text-properties fo:font-size="11pt" fo:font-weight="normal" officeooo:rsid="00196d4d" style:font-size-asian="11pt" style:language-asian="ar" style:country-asian="SA" style:font-weight-asian="normal" style:font-name-complex="Arial" style:font-size-complex="11pt" style:language-complex="ar" style:country-complex="SA" style:font-weight-complex="normal"/>
    </style:style>
    <style:style style:name="T4" style:family="text">
      <style:text-properties fo:font-size="11pt" fo:font-weight="normal" officeooo:rsid="0014fb49" style:font-size-asian="11pt" style:language-asian="ar" style:country-asian="SA" style:font-weight-asian="normal" style:font-name-complex="Arial" style:font-size-complex="11pt" style:language-complex="ar" style:country-complex="SA" style:font-weight-complex="normal"/>
    </style:style>
    <style:style style:name="T5" style:family="text">
      <style:text-properties fo:font-size="11pt" fo:font-weight="normal" officeooo:rsid="0027487f" style:font-size-asian="11pt" style:language-asian="ar" style:country-asian="SA" style:font-weight-asian="normal" style:font-name-complex="Arial" style:font-size-complex="11pt" style:language-complex="ar" style:country-complex="SA" style:font-weight-complex="normal"/>
    </style:style>
    <style:style style:name="T6" style:family="text">
      <style:text-properties fo:color="#000000" loext:opacity="100%" style:text-line-through-style="none" style:text-line-through-type="none" style:text-underline-style="none" fo:font-weight="normal" fo:background-color="#ffffff" loext:char-shading-value="0" style:font-name-asian="Arial" style:language-asian="ar" style:country-asian="SA" style:font-weight-asian="normal" style:font-name-complex="Arial" style:language-complex="ar" style:country-complex="SA" style:font-weight-complex="normal"/>
    </style:style>
    <style:style style:name="T7" style:family="text">
      <style:text-properties fo:color="#000000" loext:opacity="100%" style:text-line-through-style="none" style:text-line-through-type="none" style:text-underline-style="none" fo:font-weight="normal" style:font-name-asian="Arial" style:language-asian="ar" style:country-asian="SA" style:font-weight-asian="normal" style:font-name-complex="Arial" style:language-complex="ar" style:country-complex="SA" style:font-weight-complex="normal"/>
    </style:style>
    <style:style style:name="T8" style:family="text">
      <style:text-properties fo:color="#000000" loext:opacity="100%" style:text-line-through-style="none" style:text-line-through-type="none" style:text-underline-style="none" fo:font-weight="bold" style:font-weight-asian="bold" style:font-name-complex="Arial" style:font-weight-complex="bold"/>
    </style:style>
    <style:style style:name="T9" style:family="text">
      <style:text-properties fo:color="#000000" loext:opacity="100%" style:text-line-through-style="none" style:text-line-through-type="none" style:text-underline-style="none" fo:font-weight="bold" officeooo:rsid="0025aacd" style:font-weight-asian="bold" style:font-name-complex="Arial" style:font-weight-complex="bold"/>
    </style:style>
    <style:style style:name="T10" style:family="text">
      <style:text-properties fo:color="#000000" loext:opacity="100%" fo:font-size="11pt" fo:font-weight="normal" style:font-size-asian="11pt" style:language-asian="ar" style:country-asian="SA" style:font-weight-asian="normal" style:font-name-complex="Arial" style:font-size-complex="11pt" style:language-complex="ar" style:country-complex="SA" style:font-weight-complex="normal"/>
    </style:style>
    <style:style style:name="T11" style:family="text">
      <style:text-properties fo:color="#000000" loext:opacity="100%" style:font-name-complex="Arial"/>
    </style:style>
    <style:style style:name="T12" style:family="text">
      <style:text-properties fo:color="#000000" loext:opacity="100%" officeooo:rsid="00256e06" style:font-name-complex="Arial"/>
    </style:style>
    <style:style style:name="T13" style:family="text">
      <style:text-properties fo:color="#000000" loext:opacity="100%" officeooo:rsid="001c6f7b" style:font-name-complex="Arial"/>
    </style:style>
    <style:style style:name="T14" style:family="text">
      <style:text-properties fo:color="#000000" loext:opacity="100%" officeooo:rsid="002ce6d7" style:font-name-complex="Arial"/>
    </style:style>
    <style:style style:name="T15" style:family="text">
      <style:text-properties fo:color="#000000" loext:opacity="100%" fo:font-weight="bold" style:font-weight-asian="bold" style:font-name-complex="Arial"/>
    </style:style>
    <style:style style:name="T16" style:family="text">
      <style:text-properties fo:color="#000000" loext:opacity="100%" fo:font-weight="bold" style:font-weight-asian="bold" style:font-name-complex="Arial" style:font-weight-complex="bold"/>
    </style:style>
    <style:style style:name="T17" style:family="text">
      <style:text-properties fo:color="#000000" loext:opacity="100%" fo:font-weight="bold" style:language-asian="ar" style:country-asian="SA" style:font-weight-asian="bold" style:font-name-complex="Arial"/>
    </style:style>
    <style:style style:name="T18" style:family="text">
      <style:text-properties fo:color="#000000" loext:opacity="100%" fo:font-weight="bold" style:language-asian="ar" style:country-asian="SA" style:font-weight-asian="bold" style:font-name-complex="Arial" style:language-complex="ar" style:country-complex="SA" style:font-weight-complex="bold"/>
    </style:style>
    <style:style style:name="T19" style:family="text">
      <style:text-properties fo:color="#000000" loext:opacity="100%" style:language-asian="ar" style:country-asian="SA" style:font-name-complex="Arial"/>
    </style:style>
    <style:style style:name="T20" style:family="text">
      <style:text-properties fo:color="#000000" loext:opacity="100%" style:letter-kerning="true" style:font-name-asian="Lucida Sans Unicode" style:language-asian="zxx" style:country-asian="none" style:font-name-complex="Arial" style:language-complex="zxx" style:country-complex="none"/>
    </style:style>
    <style:style style:name="T21" style:family="text">
      <style:text-properties fo:color="#000000" loext:opacity="100%" fo:background-color="transparent" loext:char-shading-value="0" style:language-asian="ar" style:country-asian="SA" style:font-name-complex="Arial"/>
    </style:style>
    <style:style style:name="T22" style:family="text">
      <style:text-properties fo:color="#000000" loext:opacity="100%" fo:background-color="transparent" loext:char-shading-value="0" style:font-name-complex="Arial"/>
    </style:style>
    <style:style style:name="T23" style:family="text">
      <style:text-properties fo:color="#000000" loext:opacity="100%" style:font-name-asian="SimSun" style:language-asian="zh" style:country-asian="CN" style:font-name-complex="Arial" style:language-complex="hi" style:country-complex="IN"/>
    </style:style>
    <style:style style:name="T24" style:family="text">
      <style:text-properties fo:color="#000000" loext:opacity="100%" officeooo:rsid="00256e06" style:font-name-asian="SimSun" style:language-asian="zh" style:country-asian="CN" style:font-name-complex="Arial" style:language-complex="hi" style:country-complex="IN"/>
    </style:style>
    <style:style style:name="T25" style:family="text">
      <style:text-properties fo:color="#000000" loext:opacity="100%" fo:font-weight="normal" style:language-asian="ar" style:country-asian="SA" style:font-weight-asian="normal" style:font-name-complex="Arial" style:language-complex="ar" style:country-complex="SA" style:font-weight-complex="normal"/>
    </style:style>
    <style:style style:name="T26" style:family="text">
      <style:text-properties fo:color="#000000" loext:opacity="100%" fo:font-weight="normal" fo:background-color="transparent" loext:char-shading-value="0" style:language-asian="ar" style:country-asian="SA" style:font-weight-asian="normal" style:font-name-complex="Arial" style:language-complex="zxx" style:country-complex="none" style:font-weight-complex="normal"/>
    </style:style>
    <style:style style:name="T27" style:family="text">
      <style:text-properties fo:color="#000000" loext:opacity="100%" fo:font-weight="normal" fo:background-color="transparent" loext:char-shading-value="0" style:language-asian="ar" style:country-asian="SA" style:font-weight-asian="normal" style:font-name-complex="Arial" style:language-complex="ar" style:country-complex="SA" style:font-weight-complex="normal"/>
    </style:style>
    <style:style style:name="T28" style:family="text">
      <style:text-properties style:use-window-font-color="true" loext:opacity="0%" style:text-line-through-style="none" style:text-line-through-type="none" style:font-name="Arial" fo:font-size="11pt" style:rfc-language-tag="ca-ES-valencia" fo:language="ca" fo:country="ES" fo:font-style="normal" style:text-underline-style="none" fo:font-weight="normal"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 style:family="text">
      <style:text-properties style:use-window-font-color="true" loext:opacity="0%" style:text-line-through-style="none" style:text-line-through-type="none" style:font-name="Arial" fo:font-size="11pt" style:rfc-language-tag="ca-ES-valencia" fo:language="ca" fo:country="ES" fo:font-style="normal" style:text-underline-style="none" fo:font-weight="normal" style:letter-kerning="true" style:font-name-asian="Lucida Sans Unicode"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 style:family="text">
      <style:text-properties style:use-window-font-color="true" loext:opacity="0%" style:text-line-through-style="none" style:text-line-through-type="none" style:text-underline-style="none" fo:font-weight="normal" style:font-name-asian="Arial" style:language-asian="ar" style:country-asian="SA" style:font-weight-asian="normal" style:font-name-complex="Arial" style:language-complex="ar" style:country-complex="SA" style:font-weight-complex="normal"/>
    </style:style>
    <style:style style:name="T31" style:family="text">
      <style:text-properties style:use-window-font-color="true" loext:opacity="0%" fo:font-size="11pt" style:letter-kerning="true" style:font-name-asian="Lucida Sans Unicode" style:font-size-asian="11pt" style:language-asian="zxx" style:country-asian="none" style:font-name-complex="Arial" style:font-size-complex="12pt" style:language-complex="zxx" style:country-complex="none"/>
    </style:style>
    <style:style style:name="T32" style:family="text">
      <style:text-properties style:use-window-font-color="true" loext:opacity="0%" fo:font-weight="normal" style:letter-kerning="true" style:font-name-asian="Lucida Sans Unicode" style:language-asian="ar" style:country-asian="SA" style:font-weight-asian="normal" style:font-name-complex="Arial" style:language-complex="ar" style:country-complex="SA" style:font-weight-complex="normal"/>
    </style:style>
    <style:style style:name="T33" style:family="text">
      <style:text-properties style:use-window-font-color="true" loext:opacity="0%" style:letter-kerning="true" style:font-name-asian="Lucida Sans Unicode" style:language-asian="zxx" style:country-asian="none" style:font-name-complex="Arial" style:language-complex="zxx" style:country-complex="none"/>
    </style:style>
    <style:style style:name="T34" style:family="text">
      <style:text-properties officeooo:rsid="000b51a7"/>
    </style:style>
    <style:style style:name="T35" style:family="text">
      <style:text-properties officeooo:rsid="0010e836"/>
    </style:style>
    <style:style style:name="T36" style:family="text">
      <style:text-properties officeooo:rsid="0012007c"/>
    </style:style>
    <style:style style:name="T37" style:family="text">
      <style:text-properties style:font-name="Webdings" fo:font-size="11pt" fo:font-weight="normal" officeooo:rsid="0013e0be" style:font-name-asian="Webdings" style:font-size-asian="11pt" style:language-asian="ar" style:country-asian="SA" style:font-weight-asian="normal" style:font-name-complex="Webdings" style:font-size-complex="11pt" style:language-complex="ar" style:country-complex="SA" style:font-weight-complex="normal"/>
    </style:style>
    <style:style style:name="T38" style:family="text">
      <style:text-properties style:font-name="Arial" fo:font-size="11pt" style:font-size-asian="11pt" style:font-name-complex="Arial" style:font-size-complex="11pt"/>
    </style:style>
    <style:style style:name="T39" style:family="text">
      <style:text-properties fo:font-weight="bold" style:language-asian="ar" style:country-asian="SA" style:font-weight-asian="bold" style:font-name-complex="Arial" style:language-complex="ar" style:country-complex="SA" style:font-weight-complex="bold"/>
    </style:style>
    <style:style style:name="T40" style:family="text">
      <style:text-properties fo:font-weight="bold" officeooo:rsid="0025aacd" style:language-asian="ar" style:country-asian="SA" style:font-weight-asian="bold" style:font-name-complex="Arial" style:language-complex="ar" style:country-complex="SA" style:font-weight-complex="bold"/>
    </style:style>
    <style:style style:name="T41" style:family="text">
      <style:text-properties fo:font-weight="bold" style:font-weight-asian="bold" style:font-name-complex="Arial"/>
    </style:style>
    <style:style style:name="T42" style:family="text">
      <style:text-properties fo:font-weight="bold" style:font-weight-asian="bold" style:font-name-complex="Arial" style:font-weight-complex="bold"/>
    </style:style>
    <style:style style:name="T43" style:family="text">
      <style:text-properties fo:font-weight="bold" officeooo:rsid="00256e06" style:font-weight-asian="bold" style:font-name-complex="Arial" style:font-weight-complex="bold"/>
    </style:style>
    <style:style style:name="T44" style:family="text">
      <style:text-properties fo:font-weight="bold" style:font-weight-asian="bold" style:font-name-complex="Arial" style:font-size-complex="11pt" style:font-weight-complex="bold"/>
    </style:style>
    <style:style style:name="T45" style:family="text">
      <style:text-properties fo:font-weight="bold" style:font-weight-asian="bold" style:font-weight-complex="bold"/>
    </style:style>
    <style:style style:name="T46" style:family="text">
      <style:text-properties fo:font-weight="bold" officeooo:rsid="0033171e" style:font-weight-asian="bold" style:font-weight-complex="bold"/>
    </style:style>
    <style:style style:name="T47" style:family="text">
      <style:text-properties fo:font-weight="bold" style:font-name-asian="Arial" style:font-weight-asian="bold" style:font-name-complex="Arial"/>
    </style:style>
    <style:style style:name="T48" style:family="text">
      <style:text-properties fo:font-style="italic" style:font-style-asian="italic" style:font-style-complex="italic"/>
    </style:style>
    <style:style style:name="T49" style:family="text">
      <style:text-properties officeooo:rsid="001614a2"/>
    </style:style>
    <style:style style:name="T50" style:family="text">
      <style:text-properties officeooo:rsid="001c913b"/>
    </style:style>
    <style:style style:name="T51" style:family="text">
      <style:text-properties officeooo:rsid="001f42c5"/>
    </style:style>
    <style:style style:name="T52" style:family="text">
      <style:text-properties officeooo:rsid="00205479"/>
    </style:style>
    <style:style style:name="T53" style:family="text">
      <style:text-properties officeooo:rsid="00237ebd"/>
    </style:style>
    <style:style style:name="T54" style:family="text">
      <style:text-properties officeooo:rsid="0024609a"/>
    </style:style>
    <style:style style:name="T55" style:family="text">
      <style:text-properties officeooo:rsid="00256e06"/>
    </style:style>
    <style:style style:name="T56" style:family="text">
      <style:text-properties style:font-name-complex="Arial"/>
    </style:style>
    <style:style style:name="T57" style:family="text">
      <style:text-properties style:font-name-complex="Arial" style:font-size-complex="11pt"/>
    </style:style>
    <style:style style:name="T58" style:family="text">
      <style:text-properties officeooo:rsid="0014fb49" style:font-name-complex="Arial" style:font-size-complex="11pt"/>
    </style:style>
    <style:style style:name="T59" style:family="text">
      <style:text-properties officeooo:rsid="001614a2" style:font-name-complex="Arial"/>
    </style:style>
    <style:style style:name="T60" style:family="text">
      <style:text-properties officeooo:rsid="002863a1" style:font-name-complex="Arial"/>
    </style:style>
    <style:style style:name="T61" style:family="text">
      <style:text-properties fo:font-weight="normal" style:language-asian="ar" style:country-asian="SA" style:font-weight-asian="normal" style:font-name-complex="Arial" style:language-complex="ar" style:country-complex="SA" style:font-weight-complex="normal"/>
    </style:style>
    <style:style style:name="T62" style:family="text">
      <style:text-properties fo:font-weight="normal" style:font-weight-asian="normal" style:font-name-complex="Arial" style:font-weight-complex="normal"/>
    </style:style>
    <style:style style:name="T63" style:family="text">
      <style:text-properties style:language-asian="ar" style:country-asian="SA"/>
    </style:style>
    <style:style style:name="T64" style:family="text">
      <style:text-properties fo:background-color="transparent" loext:char-shading-value="0" style:font-name-complex="Arial"/>
    </style:style>
    <style:style style:name="T65" style:family="text">
      <style:text-properties style:font-name-asian="Arial" style:font-name-complex="Arial"/>
    </style:style>
    <style:style style:name="T66" style:family="text">
      <style:text-properties style:font-name-asian="Arial" style:font-name-complex="Arial" style:font-weight-complex="bold"/>
    </style:style>
    <style:style style:name="T67" style:family="text">
      <style:text-properties style:font-name-asian="SimSun1" style:font-name-complex="Arial" style:font-weight-complex="bold"/>
    </style:style>
    <style:style style:name="T68" style:family="text">
      <style:text-properties officeooo:rsid="0025aacd"/>
    </style:style>
    <style:style style:name="T69" style:family="text">
      <style:text-properties officeooo:rsid="002851c2"/>
    </style:style>
    <style:style style:name="T70" style:family="text">
      <style:text-properties officeooo:rsid="002bae89"/>
    </style:style>
    <style:style style:name="T71" style:family="text">
      <style:text-properties officeooo:rsid="002e464a"/>
    </style:style>
    <style:style style:name="T72" style:family="text">
      <style:text-properties officeooo:rsid="003288fb"/>
    </style:style>
    <style:style style:name="T73" style:family="text">
      <style:text-properties officeooo:rsid="0033171e"/>
    </style:style>
    <style:style style:name="T74" style:family="text">
      <style:text-properties officeooo:rsid="0035fbd3"/>
    </style:style>
    <style:style style:name="T75" style:family="text">
      <style:text-properties officeooo:rsid="0036e478"/>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NVOCATÒRIA SUBVENCIONS CLUBS ESPORTIUS ANUALITAT 2023</text:p>
      <text:p text:style-name="P15"/>
      <text:p text:style-name="P121">Bases</text:p>
      <text:p text:style-name="P21"/>
      <text:p text:style-name="P52">1.- Legislació aplicable</text:p>
      <text:p text:style-name="P30">En el marc de les competències que estableix l’article 25.2 l) de la Llei 7/1985, de 2 d'abril, reguladora de les bases del règim local, aquest Ajuntament té la voluntat de promoure l'activitat esportiva d'àmbit local.</text:p>
      <text:p text:style-name="P30">La legislació aplicable serà la Llei 38/2003, de 17 de novembre, general de subvencions i el reglament que la desenvolupa, l'Ordenança reguladora de les bases específiques per a la concessió de subvencions en règim de concurrència competitiva als clubs i entitats esportius de Muro de Alcoy i l'Ordenança general de subvencions de l'Ajuntament de Muro de Alcoy.</text:p>
      <text:p text:style-name="P151">El procediment per a la concessió de les subvencions es tramitarà en règim de <text:s/>concurrència competitiva, mitjançant l'aprovació i publicació de la convocatòria <text:s/>corresponent i d'acord amb els principis de publicitat, transparència, concurrència, igualtat, no discriminació, eficàcia i eficiència.</text:p>
      <text:p text:style-name="P29"/>
      <text:p text:style-name="P11">Segon.- Objecte i finalitat</text:p>
      <text:p text:style-name="P153">Les ajudes que es convoquen en règim de concurrència competitiva estan destinades a finançar les activitats esportives, programades per a l’anualitat o temporada, dels <text:s/>clubs i entitats esportius de Muro de Alcoy.</text:p>
      <text:p text:style-name="P153">Aquestes subvencions tenen com a finalitat principal la promoció i el foment de l'esport al municipi.</text:p>
      <text:p text:style-name="P154">Aquestes ajudes tenen dues modalitats. La participació en aquestes serà excloent, és a dir, tan sols se’n podrà prendre part en una.</text:p>
      <text:p text:style-name="P25"><text:span text:style-name="T11">a) La Modalitat </text:span><text:span text:style-name="T15">A </text:span><text:span text:style-name="T11">de la present subvenció es refereix als clubs esportius participants en competicions federades o</text:span><text:span text:style-name="T56"> </text:span><text:span text:style-name="T11">assimilades (jocs esportius).</text:span></text:p>
      <text:p text:style-name="P24"><text:span text:style-name="T19">b) La Modalitat </text:span><text:span text:style-name="T17">B </text:span><text:span text:style-name="T19">està destinada a l'organització d'activitats o esdeveniments esportius, siga quina siga la seua duració temporal. No seran considerades activitats subvencionables les xarrades, cursos i jornades de captació en col·legis i instituts, ja que tenen el seu punt específic de baremació.</text:span></text:p>
      <text:p text:style-name="P31"/>
      <text:p text:style-name="P13">Tercer.- Beneficiaris</text:p>
      <text:p text:style-name="P25"><text:span text:style-name="T11">Podran ser beneficiaris de les subvencions totes aquelles entitats i clubs esportius sense ànim de lucre degudament legalitzats, amb domicili social fixat a Muro de Alcoy i l’activitat</text:span><text:span text:style-name="T56"> </text:span><text:span text:style-name="T11">dels quals s’exercisca principalment en aquest municipi.</text:span></text:p>
      <text:p text:style-name="P127">Els requisits per a obtindre la subvenció està regulat en la base tercera de l’ordenança reguladora de les bases específiques i són els següents:</text:p>
      <text:p text:style-name="P25"><text:span text:style-name="T11">a) Trobar-se al corrent de pagaments d'obligacions per reintegrament de subvencions,</text:span><text:span text:style-name="T56"> </text:span><text:span text:style-name="T11">d'obligacions tributàries i amb la Seguretat Social, així com </text:span><text:span text:style-name="T20">en</text:span><text:span text:style-name="T11"> Hisenda i la</text:span><text:span text:style-name="T56"> </text:span><text:span text:style-name="T11">Tresoreria municipal.</text:span></text:p>
      <text:p text:style-name="P127">b) No haver sigut sancionat mitjançant una resolució ferma amb la pèrdua de la possibilitat d'obtindre subvencions d'acord amb aquestes bases o altres lleis que així ho establisquen.</text:p>
      <text:p text:style-name="P127">c) D'acord amb el que disposen els apartats segon i tercer de l'article 13 de la LGS no podran ser beneficiaris d'aquestes ajudes els clubs esportius que es troben inhabilitats per a l'obtenció de subvencions públiques.</text:p>
      <text:p text:style-name="P127"><text:soft-page-break/>d) Estar inscrit en el Registre corresponent del Consell Valencià de l’Esport i de l’Ajuntament de Muro.</text:p>
      <text:p text:style-name="P127">Aquells clubs o entitats esportius que no estiguen inscrits en els registres esmentats quedaran automàticament exclosos d'aquesta subvenció.</text:p>
      <text:p text:style-name="P125">e) Els clubs i entitats que, estant inscrits en el registre d’associacions de Muro, no realitzen regularment activitats (entrenaments, competicions) en la població tan sols podran optar a les subvencions en la seua modalitat B.</text:p>
      <text:p text:style-name="P22"/>
      <text:p text:style-name="P13">Quart.- Finançament</text:p>
      <text:p text:style-name="P25"><text:span text:style-name="T11">Els projectes i accions susceptibles de percebre la subvenció regulada en aquesta convocatòria es finançarà </text:span><text:span text:style-name="T19">per imp</text:span><text:span text:style-name="T21">ort de huitanta-tres mil huit-cents euros (83.800,00 </text:span><text:span text:style-name="T22">€) a càrrec de l'aplicació pressupostària 34100 48900 del vigent Pressupost Municipal de Despeses.</text:span></text:p>
      <text:p text:style-name="P127">La distribució de les quanties entre les diferents modalitats subvencionables es realitzarà atenent les regles següents:</text:p>
      <text:p text:style-name="P127">a) Per extraure la quantitat assignada a la modalitat B, s’establirà que per cada activitat presentada (que complisquen els requisits) se sumarà un percentatge del 0,9% de l'import total subvencionable.</text:p>
      <text:p text:style-name="P127">La suma d’aqueixes quantitats determinarà l’import de partida per a establir les baremacions en la modalitat B.</text:p>
      <text:p text:style-name="P127">b) La quantitat econòmica restant passarà a subvencionar la modalitat A de les subvencions.</text:p>
      <text:p text:style-name="P125">En cap cas la subvenció atorgada superarà el 50% del total del pressupost del club. Si es produïra aquest fet, l’eventual excés es distribuiria entre els beneficiaris de cada modalitat que no incórreguen en aquest, a raó de dividir aqueix excedent entre la suma total de punts d’aquests, i així s’obtindria un nou valor unitari del punt que es multiplicaria per la puntuació respectiva, per a obtenir la quantitat a assignar en aquest segon repartiment.</text:p>
      <text:p text:style-name="P22"/>
      <text:p text:style-name="P13">Cinqu<text:span text:style-name="T51">é</text:span>.- Despeses subvencionables</text:p>
      <text:p text:style-name="P127">Es consideren despeses subvencionables totes aquelles que estiguen directament relacionades amb l'activitat del club, dins del termini comprés entre l'1 de novembre de 2022 i el 31 d’octubre de 2023 i referides als conceptes següents:</text:p>
      <text:p text:style-name="P128">- Arbitratges.</text:p>
      <text:p text:style-name="P128">- Taxes de tramitació de llicències esportives.</text:p>
      <text:p text:style-name="P128">- Cartelleria/díptics.</text:p>
      <text:p text:style-name="P128">- Despeses de papereria.</text:p>
      <text:p text:style-name="P128">- Despeses de gestoria/assessoria relacionades amb l’entitat esportiva.</text:p>
      <text:p text:style-name="P128">- Drets d'organització de campionats.</text:p>
      <text:p text:style-name="P128">- Cànon de federacions esportives.</text:p>
      <text:p text:style-name="P128">- Quotes de mutualitats i afiliació a assegurances esportives.</text:p>
      <text:p text:style-name="P128">- Drets de participació en competicions.</text:p>
      <text:p text:style-name="P128">- Assegurances de responsabilitat civil del club i entrenadors / monitors.</text:p>
      <text:p text:style-name="P128">- Despeses de personal (nòmines i assegurances socials).</text:p>
      <text:p text:style-name="P128">- Desplaçaments (excloses les dietes).</text:p>
      <text:p text:style-name="P128"><text:soft-page-break/>- Allotjaments.</text:p>
      <text:p text:style-name="P128">- Lloguer d'instal·lacions esportives.</text:p>
      <text:p text:style-name="P128">- Material tècnic esportiu (exclòs material inventariable).</text:p>
      <text:p text:style-name="P128">- Trofeus i medalles.</text:p>
      <text:p text:style-name="P128">- Despeses de material per al manteniment d’instal·lacions.</text:p>
      <text:p text:style-name="P126">- Despeses mèdiques/farmacioles/productes farmacèutics.</text:p>
      <text:p text:style-name="P22"/>
      <text:p text:style-name="P13">Sis<text:span text:style-name="T51">é</text:span>.- Presentació de sol·licituds i documentació que s’ha d’aportar</text:p>
      <text:p text:style-name="P46">La tramitació tant de la sol·licitud, com en general de procediment, serà electrònica i requerirà que l'entitat sol·licitant dispose durant totes les fases de procediment de certificat de representant emès per l'Autoritat de Certificació de la Comunitat Valenciana, o per qualsevol entitat reconeguda en la llista de confiança de prestadors de serveis de certificació establerts a Espanya, publicada en la seu electrònica del Ministeri d'Indústria, Comerç i Turisme. </text:p>
      <text:p text:style-name="P9"><text:span text:style-name="T28">La sol·licitud es presentarà en la seu electrònica de l'Ajuntament (</text:span><text:a xlink:type="simple" xlink:href="https://vilademuro.sedelectronica.es/info.0" text:style-name="Internet_20_link" text:visited-style-name="Visited_20_Internet_20_Link"><text:span text:style-name="Internet_20_link"><text:span text:style-name="T28">https://vilademuro.sedelectronica.es/</text:span></text:span></text:a><text:span text:style-name="T28">) per mitjà d'instància general, adjuntant sol·licitud (</text:span><text:span text:style-name="T29">annex I) i</text:span><text:span text:style-name="T28"> </text:span><text:span text:style-name="T29">juntament amb </text:span><text:span text:style-name="T28">la documentació continguda en la base novena de l’Ordenança reguladora de les bases específiques per a la concessió de subvencions en règim de concurrència competitiva als clubs i entitats esportius de Muro de Alcoy.</text:span></text:p>
      <text:p text:style-name="P22"/>
      <text:p text:style-name="P127">De conformitat amb l’article 14 de l’esmenada Llei, en tot cas, es troben obligades a relacionar-se amb l’administració a través de mitjans electrònics, entre d'altres:</text:p>
      <text:p text:style-name="P152">a) Les persones jurídiques.</text:p>
      <text:p text:style-name="P152">b) Les entitats sense personalitat jurídica.</text:p>
      <text:p text:style-name="P156">c) Els qui representen a un interessat que estiga obligat a relacionar-se electrònicament amb l'Administració.</text:p>
      <text:p text:style-name="P22"/>
      <text:p text:style-name="P46">Juntament amb la sol·licitud es presentarà la documentació següent:</text:p>
      <text:p text:style-name="P46"/>
      <text:p text:style-name="P46">6.1.- Documentació general que s’ha de presentar, indicant expressament per quina modalitat es concorre (modalitat A i B):</text:p>
      <text:p text:style-name="P46">a) Sol·licitud de subvenció de l’any de la convocatòria (segons el model de l’annex I).</text:p>
      <text:p text:style-name="P46">b) Document que acredite l'actuació del representant legal de l'entitat sol·licitant i DNI del dit representant legal (segons el model de l’annex II).</text:p>
      <text:p text:style-name="P46">c) CIF de l'entitat sol·licitant.*</text:p>
      <text:p text:style-name="P46">d) Document acreditatiu de la inscripció en el Registre d’Entitats Esportives de la Comunitat Valenciana.*</text:p>
      <text:p text:style-name="P46">e) Certificat em<text:span text:style-name="T52">é</text:span>s per l'entitat bancària referit al número de compte de l’entitat sol·licitant en què, si escau, s'haja d'ingressar la subvenció.*</text:p>
      <text:p text:style-name="P46">f) Pressupost total de despeses i ingressos de l’any de la convocatòria, o temporada corresponent signat pel secretari/ària de l’entitat (segons el model de l’annex III). La Regidoria d’Esports podrà requerir les dades referents a aquest concepte.</text:p>
      <text:p text:style-name="P46">*Els documents ressaltats amb un * no seran exigibles si es tracta d’entitats que s’han presentat a la convocatòria anterior sempre que no s’hagen modificat les dades.</text:p>
      <text:p text:style-name="P46"/>
      <text:p text:style-name="P46">6.2.- Documentació específica de l'activitat esportiva (Modalitat A):</text:p>
      <text:p text:style-name="P46">La mancança d’aquesta documentació no serà requerida, tan sols es baremarà la documentació aportada.</text:p>
      <text:p text:style-name="P46">a) Projecte/memòria esportiva que inclourà totes les competicions per les quals es <text:soft-page-break/>sol·licita la subvenció, adjuntant el certificat em<text:span text:style-name="T52">é</text:span>s per la federació o federacions corresponents de les dades referents a l'activitat de l'entitat esportiva: modalitats esportives que es practiquen, nombre d'equips, categories, nombre de llicències d'esportistes (s'haurà d'especificar el nombre de llicències per a cada categoria subvencionable així com el seu gènere, mas/fem/mixt), calendari oficial i l'àmbit geogràfic de la competició.</text:p>
      <text:p text:style-name="P46">b) Les llicències que es presenten hauran d'acreditar mitjançant el certificat federatiu o actes arbitrals, haver sigut utilitzades en almenys una competició en la temporada regular i quedaran excloses aquelles llicències que no presenten la dita acreditació a l'hora de formalitzar la puntuació subvencionable.</text:p>
      <text:p text:style-name="P46">c) Titulacions dels tècnics esportius que desenvolupen la seua tasca en l'entitat esportiva juntament amb la llicència esportiva corresponent a l’anualitat de convocatòria o temporada regular. En el cas de modalitats esportives que no necessiten renovar llicències esportives anualment, s'haurà de presentar certificat de la federació esportiva corresponent de la vigència de la dita titulació.**</text:p>
      <text:p text:style-name="P46">d) Fotocopia del DNI o llibre de família de tots els esportistes no federats (jocs esportius/escoles esportives) signat pel secretari del club.**</text:p>
      <text:p text:style-name="P46">e) Document acreditatiu de la federació corresponent del cost de les llicències federatives dels esportistes, desglossat per les diferents categories. **</text:p>
      <text:p text:style-name="P46">f) Document acreditatiu de la federació corresponent del cost de l'arbitratge per partit, desglossat per categories i exclòs dietes i quilometratge. **</text:p>
      <text:p text:style-name="P46">g) Document acreditatiu de l'antiguitat del club (computant des de la inscripció en el Registre d’Entitats Esportives o de la federació corresponent) **</text:p>
      <text:p text:style-name="P46">h) Document acreditatiu del nombre de treballadors (no esportistes) del club que estiguen donats d'alta en la Seguretat Social i al corrent de pagament, sempre que estiguen relacionat en l’activitat subvencionada, signat pel secretari de l'entitat segons el model del sub-annex 1-A.**</text:p>
      <text:p text:style-name="P46">i) Document acreditatiu signat pel secretari del club organitzador en què s'acredite la col·laboració prestada per una altra entitat segons el model del sub-annex 2-A.**</text:p>
      <text:p text:style-name="P46">j) Cartells, díptics o esborranys referents a l'organització de campus/cursos/xarrades/etc., amb les dates de la seua celebració. **</text:p>
      <text:p text:style-name="P46">k) En general, tota documentació probatòria que s'entenga imprescindible a l'hora d'establir la puntuació segons el barem.</text:p>
      <text:p text:style-name="P46">** Tan sols en el cas que procedisca la baremació d'aquest punt.</text:p>
      <text:p text:style-name="P46"/>
      <text:p text:style-name="P46">6.3.- Documentació específica (Modalitat B).</text:p>
      <text:p text:style-name="P46">La mancança d’aquesta documentació no serà requerida, tan sols es baremarà la documentació aportada.</text:p>
      <text:p text:style-name="P46">a) Projecte/memòria esportiva de les competicions/activitats per a les quals se sol·licita la subvenció adjuntant les dades referents a l'activitat de l'entitat esportiva: modalitats esportives que es practiquen, nombre de participants, nombre d'equips, categories i el calendari de l'activitat. En el cas de l’activitat no s’hi haja realitzat encara, cal presentar cartells, díptics o esborranys referents a aquesta.</text:p>
      <text:p text:style-name="P46">Es presentarà un màxim de tres projectes.</text:p>
      <text:p text:style-name="P46">b) Llistat de participants en què s'especifique la seua procedència, en el cas que l’activitat no s’haja realitzat encara, presentar una vegada finalitzada i prèviament a la justificació de les despeses.</text:p>
      <text:p text:style-name="P46">c) Assegurances de l'activitat/prova en el cas que procedisca legalment. Si l’activitat no s’ha realitzat encara en el moment de sol·licitar la subvenció, cal presentar-les una vegada finalitzada aquesta i prèviament a la justificació econòmica.**</text:p>
      <text:p text:style-name="P46">d) Document acreditatiu signat pel secretari del club organitzador en què s'acredite la col·laboració prestada per una altra entitat (segons el model del sub-annex 2-A).**</text:p>
      <text:p text:style-name="P46"><text:soft-page-break/>e) Cartells, díptics o esborranys referents a l'organització de campus/cursos/xarrades/etc.**</text:p>
      <text:p text:style-name="P22"><text:span text:style-name="T61">f) Pressupost detallat de cadascuna de les activitats </text:span><text:span text:style-name="T32">que es</text:span><text:span text:style-name="T61"> realitzaran per a les quals se sol·licita la subvenció (ingressos i despeses).**</text:span></text:p>
      <text:p text:style-name="P46">La Regidoria d’Esports podrà requerir les dades referents a aquest concepte.</text:p>
      <text:p text:style-name="P46">g) Document acreditatiu de l’antiguitat de l’activitat o prova.</text:p>
      <text:p text:style-name="P46">** Tan sols en el cas que procedisca la baremació d'aquest punt.</text:p>
      <text:p text:style-name="P46"/>
      <text:p text:style-name="P46">6.4. L'Ajuntament podrà requerir en qualsevol moment que es presenten els documents originals objecte de sol·licitud de la subvenció.</text:p>
      <text:p text:style-name="P22"/>
      <text:p text:style-name="P20">Set<text:span text:style-name="T53">é</text:span>.- Termini de presentació dels sol·licituds</text:p>
      <text:p text:style-name="P51">El termini per a presentar les sol·licituds serà de 30 dies naturals comptats a partir de l'endemà de la publicació de l’extracte de la convocatòria en el <text:span text:style-name="T48">Butlletí Oficial de la Província d'Alacant</text:span>.</text:p>
      <text:p text:style-name="P31"/>
      <text:p text:style-name="P14">Huit<text:span text:style-name="T53">é</text:span>.- Esmena de sol·licituds</text:p>
      <text:p text:style-name="P76"><text:span text:style-name="T10">En consonància amb el que estableix l'article 68 de la Llei 39/2015 d'1d'octubre, del procediment administratiu comú de les administracions públiques, si la documentació aportada no reuneix tots els requisits exigits, es requerirà l'interessat perquè en el termini de 10 dies, comptats a partir de la recepció de</text:span><text:span text:style-name="T2"> </text:span><text:span text:style-name="T10">la notificació, complete la documentació o esmene els seus errors, amb advertència que si així no ho fera es tindrà per desistit de la seua sol·licitud.</text:span></text:p>
      <text:p text:style-name="P75"/>
      <text:p text:style-name="P155">Nov<text:span text:style-name="T53">é</text:span>.- Procediment de concessió</text:p>
      <text:p text:style-name="P77">El procediment de concessió serà en règim de concurrència competitiva i s'ajustarà al<text:span text:style-name="T53"> </text:span>que preveuen la present convocatòria i les bases específiques per a la concessió de<text:span text:style-name="T53"> </text:span><text:span text:style-name="T54">su</text:span>bvencions en règim de concurrència competitiva als clubs i entitats esportius de Muro de Alcoy, publicada en <text:span text:style-name="T48">Butlletí Oficial de la Província d’Alacant</text:span> <text:span text:style-name="T63">núm. 118 de 25 de juny de 2020 i la resta de </text:span>la normativa que resulta aplicable de conformitat amb la Base 2 de les bases específiques.</text:p>
      <text:p text:style-name="P128">A) Tramitació i instrucció</text:p>
      <text:p text:style-name="P127">1. Rebudes les sol·licituds, es remetran al Departament d'Esports. Les sol·licituds, sempre que s'adeqüen a les presents bases i reunisquen la documentació exigida, seran objecte de la baremació pertinent. En el supòsit que la sol·licitud no reunisca els requisits exigits, l'òrgan instructor requerirà la seua esmena, de conformitat amb el que disposa la Llei 39/2015, d'1<text:span text:style-name="T69"> </text:span>d'octubre, del procediment administratiu comú de les administracions públiques. Si el requeriment no fóra at<text:span text:style-name="T55">é</text:span>s se'ls tindrà per desistits de la seua sol·licitud.</text:p>
      <text:p text:style-name="P25"><text:span text:style-name="T11">2. Per a l'estudi i valoració de les subvencions es constituirà una Comissió d'Avaluació la comesa de la qual serà l'elaboració d'un informe, que s'elevarà a l'òrgan instructor. Per a l'elaboració del dit informe s'utilitzaran els barems previstos en </text:span><text:span text:style-name="T20">la base</text:span><text:span text:style-name="T11"> 12 de les bases específiques i el resolc des</text:span><text:span text:style-name="T12">é</text:span><text:span text:style-name="T11"> de la present Convocatòria, i l'òrgan instructor, en tot moment, d'acord amb els criteris establits, podrà demanar tots els informes que estime necessaris.</text:span></text:p>
      <text:p text:style-name="P127">3. Una vegada em<text:span text:style-name="T55">é</text:span>s l'informe de valoració corresponent, l'òrgan instructor formularà la proposta de resolució provisional, degudament motivada, que haurà de notificar-se als interessats en la forma que establisca la convocatòria, i es concedirà un termini de 10 dies per a presentar al·legacions.</text:p>
      <text:p text:style-name="P127">De la mateixa manera, els interessats podran presentar escrit que no presentaran <text:soft-page-break/>al·legacions a informe propo<text:span text:style-name="T34">sta</text:span> provisional. En cas que tots els beneficiaris present<text:span text:style-name="T34">e</text:span>n escrit de no presentació d'al·legacions, l'instructor emetrà informe definitiu.</text:p>
      <text:p text:style-name="P127">La proposta de resolució provisional de les subvencions concedides serà notificada als interessats mitjançant publicació en el tauler d'anuncis i pàgina web de l'Ajuntament.</text:p>
      <text:p text:style-name="P127">Examinades les al·legacions adduïdes, si s'escau, pels interessats, es formularà la proposta de resolució definitiva, que haurà d'expressar la relació de sol·licitants per als quals es proposa la concessió de la subvenció, i la seua quantia, especificant la seua avaluació i els criteris de valoració seguits per a efectuar-la.</text:p>
      <text:p text:style-name="P127">L'expedient de concessió dels subvencions contindrà l'informe de l'òrgan instructor en què conste que de la informació que es troba en el seu poder es despr<text:span text:style-name="T55">é</text:span>n que els beneficiaris compleixen tots els requisits necessaris per a accedir-hi i que compleixen la finalitat de la convocatòria.</text:p>
      <text:p text:style-name="P127">5. La proposta de resolució definitiva es notificarà als interessats que hagen sigut proposats com a beneficiaris en la fase d'instrucció, perquè en el termini de deu dies comuniquen la seua acceptació <text:span text:style-name="T34">en el cas que no ho haguen fet abans.</text:span></text:p>
      <text:p text:style-name="P127">6. La proposta de resolució provisional i definitiva no creen cap dret a favor del beneficiari proposat, davant de l'Administració, mentre no se li haja notificat la resolució de concessió.</text:p>
      <text:p text:style-name="P127">7. Una vegada aprovada la proposta de resolució definitiva, l'òrgan competent resoldrà el procediment.</text:p>
      <text:p text:style-name="P127">B) Resolució</text:p>
      <text:p text:style-name="P127">1. La resolució haurà de ser motivada i hauran de quedar acreditats en el procediment, en tot cas, els fonaments de la resolució que s'adopte.</text:p>
      <text:p text:style-name="P127">2. La resolució, a més de contindre la relació de sol·licitants als quals es concedeix la subvenció, farà constar, si és procedent, de manera expressa, la desestimació de la resta de les sol·licituds, amb indicació que posa fi a la via administrativa, i que es podran interposar els recursos previstos en la Llei 39/2015.</text:p>
      <text:p text:style-name="P127">3. La resolució de concessió de subvencions concedides es notificarà als interessats de manera individualitzada.</text:p>
      <text:p text:style-name="P133">El termini màxim de resolució i notificació és de 6 mesos. El termini es computarà des de la publicació de la convocatòria<text:span text:style-name="T70"> corresponent</text:span>, llevat que aquesta pospose els seus efectes a una data posterior.</text:p>
      <text:p text:style-name="P127">4. El venciment del termini màxim sense haver-se notificat la resolució legitima els interessats a entendre com a desestimada la concessió de la subvenció per silenci administratiu.</text:p>
      <text:p text:style-name="P127">5. La relació de les subvencions concedides serà objecte de publicació en la Base de Dades Nacional de Subvencions.</text:p>
      <text:p text:style-name="P127">C) Òrgans competents.</text:p>
      <text:p text:style-name="P24"><text:span text:style-name="T6">En la instrucció, informació i proposta, actuarà un funcionari de l'Administració Local com a instructor/a del procediment, com a òrgan d'estudi i valoració de les sol·li</text:span><text:span text:style-name="T7">cituds la Comissió d'Avaluació i com a òrgan de resolució, l’Alcaldia-Presidència.</text:span></text:p>
      <text:p text:style-name="P31"/>
      <text:p text:style-name="P22"><text:span text:style-name="T42">Des</text:span><text:span text:style-name="T43">é</text:span><text:span text:style-name="T42">.- </text:span><text:span text:style-name="T16">Criteris per a l'assignació de subvencions</text:span></text:p>
      <text:p text:style-name="P26"><text:span text:style-name="T7">El valor del punt es determinar</text:span><text:span text:style-name="T11">à </text:span><text:span text:style-name="T23">d</text:span><text:span text:style-name="T24">'</text:span><text:span text:style-name="T23">acord amb </text:span><text:span text:style-name="T11">la fórmula següent:</text:span></text:p>
      <text:p text:style-name="P150"><text:soft-page-break/>Valor del punt = crèdit disponible / Núm. total de punts obtinguts per tots els participants.</text:p>
      <text:p text:style-name="P150">La quantitat atorgada a cada entitat correspondrà a la multiplicació dels punts atorgats pel valor del punt, obtingut segons la fórmula anterior.</text:p>
      <text:p text:style-name="P22"><text:span text:style-name="T56">Els criteris de baremació per a assignar l'import de la subvenció es repartirà d'acord amb la modalitat per la qual s'opte i d'acord amb el que s'estableix en la base 12 </text:span><text:span text:style-name="T61">de l’</text:span><text:span text:style-name="T30">Ordenança</text:span><text:span text:style-name="T61"> </text:span><text:span text:style-name="T30">reguladora de les bases específiques de la següent:</text:span></text:p>
      <text:p text:style-name="P34"/>
      <text:p text:style-name="P123">MODALITAT A:</text:p>
      <text:p text:style-name="P25"><text:span text:style-name="T15">a)</text:span><text:span text:style-name="T11"> Nombre d'esportistes amb llicència federada, sempre que la llicència tinga activitat acreditada per la federació corresponent. Punts que cal assignar per esportista. Les modalitats esportives que no tinguen un mínim de 4 mesos de competició de caràcter setmanal o quinzenal vorà reduïda la seua puntuació un 30%. </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33">Prebenjamins</text:p>
          </table:table-cell>
          <table:table-cell table:style-name="Tabla14.A1" office:value-type="string">
            <text:p text:style-name="P33">Benjamins</text:p>
          </table:table-cell>
          <table:table-cell table:style-name="Tabla14.A1" office:value-type="string">
            <text:p text:style-name="P33">Alevins</text:p>
          </table:table-cell>
          <table:table-cell table:style-name="Tabla14.A1" office:value-type="string">
            <text:p text:style-name="P33">Infantils</text:p>
          </table:table-cell>
          <table:table-cell table:style-name="Tabla14.A1" office:value-type="string">
            <text:p text:style-name="P33">Cadets</text:p>
          </table:table-cell>
          <table:table-cell table:style-name="Tabla14.A1" office:value-type="string">
            <text:p text:style-name="P33">Juvenil</text:p>
          </table:table-cell>
          <table:table-cell table:style-name="Tabla14.G1" office:value-type="string">
            <text:p text:style-name="P33">Sènior</text:p>
          </table:table-cell>
        </table:table-row>
        <table:table-row table:style-name="Tabla14.1">
          <table:table-cell table:style-name="Tabla14.A2" office:value-type="string">
            <text:p text:style-name="P33">3</text:p>
          </table:table-cell>
          <table:table-cell table:style-name="Tabla14.A2" office:value-type="string">
            <text:p text:style-name="P33">3</text:p>
          </table:table-cell>
          <table:table-cell table:style-name="Tabla14.A2" office:value-type="string">
            <text:p text:style-name="P33">3</text:p>
          </table:table-cell>
          <table:table-cell table:style-name="Tabla14.A2" office:value-type="string">
            <text:p text:style-name="P33">3</text:p>
          </table:table-cell>
          <table:table-cell table:style-name="Tabla14.A2" office:value-type="string">
            <text:p text:style-name="P33">3</text:p>
          </table:table-cell>
          <table:table-cell table:style-name="Tabla14.A2" office:value-type="string">
            <text:p text:style-name="P33">2</text:p>
          </table:table-cell>
          <table:table-cell table:style-name="Tabla14.G2" office:value-type="string">
            <text:p text:style-name="P33">2</text:p>
          </table:table-cell>
        </table:table-row>
      </table:table>
      <text:p text:style-name="P25"><text:span text:style-name="T15">b)</text:span><text:span text:style-name="T11"> Nombre d'esportistes NO federats/jocs escolars/escoles esportives. Punts que cal assignar per esportista. En el cas que un club es faça càrrec de les escoles esportives d’</text:span><text:span text:style-name="T14">una </text:span><text:span text:style-name="T11">altra modalitat que no siga la seua, els punts d’aquesta seran valorades amb 0’5. A més, </text:span><text:span text:style-name="T20">només </text:span><text:span text:style-name="T11">comptaran els alumnes de les escoles esportives que realitzen el seu aprenentatge a les instal·lacions municipals.</text:span></text:p>
      <table:table table:name="Tabla15" table:style-name="Tabla15">
        <table:table-column table:style-name="Tabla15.A"/>
        <table:table-column table:style-name="Tabla15.B" table:number-columns-repeated="3"/>
        <table:table-column table:style-name="Tabla15.E"/>
        <table:table-row table:style-name="Tabla15.1">
          <table:table-cell table:style-name="Tabla15.A1" office:value-type="string">
            <text:p text:style-name="P33">Prebenjamins</text:p>
          </table:table-cell>
          <table:table-cell table:style-name="Tabla15.A1" office:value-type="string">
            <text:p text:style-name="P33">Benjamins</text:p>
          </table:table-cell>
          <table:table-cell table:style-name="Tabla15.A1" office:value-type="string">
            <text:p text:style-name="P33">Alevins</text:p>
          </table:table-cell>
          <table:table-cell table:style-name="Tabla15.A1" office:value-type="string">
            <text:p text:style-name="P33">Infantils</text:p>
          </table:table-cell>
          <table:table-cell table:style-name="Tabla15.E1" office:value-type="string">
            <text:p text:style-name="P33">Cadets</text:p>
          </table:table-cell>
        </table:table-row>
        <table:table-row table:style-name="Tabla15.1">
          <table:table-cell table:style-name="Tabla15.A2" office:value-type="string">
            <text:p text:style-name="P33">1</text:p>
          </table:table-cell>
          <table:table-cell table:style-name="Tabla15.A2" office:value-type="string">
            <text:p text:style-name="P33">1</text:p>
          </table:table-cell>
          <table:table-cell table:style-name="Tabla15.A2" office:value-type="string">
            <text:p text:style-name="P33">1</text:p>
          </table:table-cell>
          <table:table-cell table:style-name="Tabla15.A2" office:value-type="string">
            <text:p text:style-name="P33">1</text:p>
          </table:table-cell>
          <table:table-cell table:style-name="Tabla15.E2" office:value-type="string">
            <text:p text:style-name="P33">1</text:p>
          </table:table-cell>
        </table:table-row>
      </table:table>
      <text:p text:style-name="P25"><text:span text:style-name="T15">c)</text:span><text:span text:style-name="T11"> Titulacions dels tècnics esportius que estiguen donats d'alta en la Seguretat Social i que desenvolupen la seua labor en l'entitat esportiva, amb llicència de temporada i activitat acreditada.</text:span></text:p>
      <text:p text:style-name="P128">Nivell I……….3 punts</text:p>
      <text:p text:style-name="P132">Nivell II……….4 punts</text:p>
      <text:p text:style-name="P132">TAFAD……….4 punts</text:p>
      <text:p text:style-name="P132">Nivell III……….5 punts</text:p>
      <text:p text:style-name="P132">Diplomats E. Física……….6 punts</text:p>
      <text:p text:style-name="P132">Llicenciats/Grau E. Física……….8 punts</text:p>
      <text:p text:style-name="P25"><text:span text:style-name="T15">d)</text:span><text:span text:style-name="T11"> Cost llicència federativa dels esportistes. Punts que cal assignar per esportistes.</text:span></text:p>
      <text:p text:style-name="P132">Entre 1 <text:span text:style-name="T35">€</text:span>-30 €……….0,25 punts</text:p>
      <text:p text:style-name="P132">Entre 31 <text:span text:style-name="T35">€</text:span>-60 €……….0,50 punts</text:p>
      <text:p text:style-name="P132">Entre 61 €-100 €……….0,75 punts</text:p>
      <text:p text:style-name="P132">Més de 101 €……….1,5 punts</text:p>
      <text:p text:style-name="P25"><text:span text:style-name="T15">e)</text:span><text:span text:style-name="T11"> Cost de l'arbitratge per partit en lliga regular, entesa com la competició més llarga que disputa cada equip. Punts que cal assignar per partit (s’entén per partit els jugats per 3 o més participants per equip).</text:span></text:p>
      <text:p text:style-name="P132">Entre 1 <text:span text:style-name="T35">€</text:span>-30 €……….0,25 punts</text:p>
      <text:p text:style-name="P132">Entre 31 <text:span text:style-name="T35">€</text:span>-60 €……….0,50 punts</text:p>
      <text:p text:style-name="P132">Entre 61 <text:span text:style-name="T35">€</text:span>-120 €……….0,75 punts</text:p>
      <text:p text:style-name="P132">Entre 121 <text:span text:style-name="T35">€</text:span>-200 €……….1 punt</text:p>
      <text:p text:style-name="P132"><text:soft-page-break/>Entre 201 <text:span text:style-name="T35">€</text:span>-240 €……….1,5 punts</text:p>
      <text:p text:style-name="P132">Entre 241 <text:span text:style-name="T35">€</text:span>-300 €……….2 punts</text:p>
      <text:p text:style-name="P132">Més de 300 €……….2,5 punts</text:p>
      <text:p text:style-name="P25"><text:span text:style-name="T15">f)</text:span><text:span text:style-name="T11"> Punts que cal assignar per l'antiguitat del club. Comptant des de la inscripció en el <text:s text:c="4"/>Consell Valencià de l’Esport o registre d’associacions corresponent.</text:span></text:p>
      <text:p text:style-name="P132">D'1-10 anys……….5 punts</text:p>
      <text:p text:style-name="P132">D'11-20 anys……….10 punts</text:p>
      <text:p text:style-name="P132">De 21-30 anys……….15 punts</text:p>
      <text:p text:style-name="P132">Més de 31 anys……….20 punts</text:p>
      <text:p text:style-name="P25"><text:span text:style-name="T15">g)</text:span><text:span text:style-name="T11"> Nombre de treballadors (no esportistes) del club que estiguen donats d'alta en la Seguretat Social i al corrent de pagament, sempre que estiguen relacionat </text:span><text:span text:style-name="T20">amb</text:span><text:span text:style-name="T11"> l'activitat subvencionada. Per cada treballador s'assignaran 30 punts.</text:span></text:p>
      <text:p text:style-name="P25"><text:span text:style-name="T15">h)</text:span><text:span text:style-name="T11"> Foment i promoció de l'esport femení. Punts que cal assignar per equip (equip mínim 3 persones). Els esports individuals tindran un rang i puntuació de mixt sempre que hi haja un 20% mínim de participants totals femenins.</text:span></text:p>
      <text:p text:style-name="P132">Equip mixt (mínim un 20%)……….4 punts</text:p>
      <text:p text:style-name="P132">Equip femení……….8 punts</text:p>
      <text:p text:style-name="P25"><text:span text:style-name="T15">i)</text:span><text:span text:style-name="T11"> Àmbit geogràfic de la competició. Punts que cal assignar per equip (equip mínim 3 persones).</text:span></text:p>
      <text:p text:style-name="P127">Equips federats;</text:p>
      <text:p text:style-name="P132">Provincial……….10 punts</text:p>
      <text:p text:style-name="P132">Autonòmic……….15 punts</text:p>
      <text:p text:style-name="P132">Nacional……….20 punts</text:p>
      <text:p text:style-name="P127">Jocs Esportius:</text:p>
      <text:p text:style-name="P132">Comarcal……….4 punts</text:p>
      <text:p text:style-name="P132">Provincial……….6 punts</text:p>
      <text:p text:style-name="P132">Autonòmic……….8 punts</text:p>
      <text:p text:style-name="P127">En els esports individuals tindran una puntuació única que serà determinada per l'àmbit geogràfic de competició de la majoria dels individus participants.</text:p>
      <text:p text:style-name="P25"><text:span text:style-name="T15">j)</text:span><text:span text:style-name="T11"> Participació per part del club en les activitats organitzades per l’Ajuntament de Muro</text:span><text:span text:style-name="T56"> </text:span><text:span text:style-name="T11">així com la seua implicació en ajuda a altres clubs en activitats locals. Punts que cal assignar per cadascuna de les activitats, màxim 3. Les col·laboracions amb l’Ajuntament es puntuaran d’ofici. Les activitat que ja estiguen pagades en part o en la seua totalitat per l’Ajuntament no podran presentar-se en aquest punt.</text:span></text:p>
      <text:p text:style-name="P129">Col·laboració en activitats organitzades per l’Ajuntament……….8 punts/activitat</text:p>
      <text:p text:style-name="P129">Col·laboració en activitats d'altres clubs……….6 punts/activitat</text:p>
      <text:p text:style-name="P25"><text:span text:style-name="T15">k)</text:span><text:span text:style-name="T11"> Puntuació per projectes de formació: xarrades, campus, cursos, clínics, etc. Punts que cal assignar, (presentar cartells, díptics o esborranys, màxim 3 activitats).</text:span></text:p>
      <text:p text:style-name="P130">Campus……….15 punts</text:p>
      <text:p text:style-name="P132">Xarrades, cursos i clínics……….3 punts</text:p>
      <text:p text:style-name="P25"><text:span text:style-name="T15">l)</text:span><text:span text:style-name="T11"> Pressupost de l’entitat. Punts que cal assignar.</text:span></text:p>
      <text:p text:style-name="P131">D'1 <text:span text:style-name="T36">€</text:span> a 20.000 €……….5 punts</text:p>
      <text:p text:style-name="P131"><text:soft-page-break/>De 20.001 € a 40.000 €……….10 punts</text:p>
      <text:p text:style-name="P131">De 40.001 € a 60.000 €……….20 punts</text:p>
      <text:p text:style-name="P131">De 60.001 € a 80.000 €……….30 punts</text:p>
      <text:p text:style-name="P131">De 80.001 € a 100.000 €……….40 punts</text:p>
      <text:p text:style-name="P131">De 100.001 € a 120.000 €……….50 punts</text:p>
      <text:p text:style-name="P131">Més de 120.000 €……….60 punts</text:p>
      <text:p text:style-name="P25"><text:span text:style-name="T15">m)</text:span><text:span text:style-name="T11"> Inter</text:span><text:span text:style-name="T12">é</text:span><text:span text:style-name="T11">s municipal de l'activitat exercida o repercussió social del club, valorat sobre la base de seguiment i assistència d’espectadors, nombre de socis del club, si els hi hagués, qualitat del projecte presentat, dinamització social i captació de patrocinis, repercussió mediàtica, promoció del bon nom de Muro per tots els llocs, implicació i ajuda per part del club a causes socials, etc.), participació activa en l’acte d’entrega dels Guardons Esportius, tots clarament visualitzables i apreciables per la Comissió d’Avaluació. Punts que cal assignar</text:span></text:p>
      <text:p text:style-name="P130">Regular……….5 punts</text:p>
      <text:p text:style-name="P130">Acceptable……….20 punts</text:p>
      <text:p text:style-name="P130">Bo……….60 punts</text:p>
      <text:p text:style-name="P130">Molt bo……….80 punts</text:p>
      <text:p text:style-name="P130">Excel·lent……….100 punts</text:p>
      <text:p text:style-name="P123">MODALITAT B:</text:p>
      <text:p text:style-name="P25"><text:span text:style-name="T15">a)</text:span><text:span text:style-name="T11"> Segons la categoria de la competició.</text:span></text:p>
      <text:p text:style-name="P129">Nacional (almenys que el 10% dels participants procedisquen d'altres comunitats autònomes)……….25 punts</text:p>
      <text:p text:style-name="P129">Autonòmica (almenys que el 10% dels participants procedisquen d'altres províncies de la comunitat autònoma)……….12 punts</text:p>
      <text:p text:style-name="P129">Provincial (almenys que el 10% dels participants procedisquen d'altres localitats de la província)……….8 punts</text:p>
      <text:p text:style-name="P129">Local……….4 punts</text:p>
      <text:p text:style-name="P25"><text:span text:style-name="T15">b)</text:span><text:span text:style-name="T11"> Segons el nombre de participants. En les activitats que participen equips es consideraran com a participants els integrants de cada equip.</text:span></text:p>
      <text:p text:style-name="P129">0-50 participants……….5 punts</text:p>
      <text:p text:style-name="P129">51-100……….8 punts</text:p>
      <text:p text:style-name="P129">101-200……….15 punts</text:p>
      <text:p text:style-name="P129">201-400……….25 punts</text:p>
      <text:p text:style-name="P129">+ 401……….40 punts</text:p>
      <text:p text:style-name="P25"><text:span text:style-name="T15">c)</text:span><text:span text:style-name="T11"> Segons la duració de l'activitat.</text:span></text:p>
      <text:p text:style-name="P129">1 dia……….10 punts</text:p>
      <text:p text:style-name="P129">de 2 dies a un mes……….15 punts</text:p>
      <text:p text:style-name="P129">de 2 a 4 mesos……….25 punts</text:p>
      <text:p text:style-name="P129">+ de 4 mesos……….40 punts</text:p>
      <text:p text:style-name="P25"><text:span text:style-name="T15">d)</text:span><text:span text:style-name="T11"> Segons el nombre de categories. Es valoraran les que fan referència a diferents </text:span><text:soft-page-break/><text:span text:style-name="T11">edats (sènior, juvenil, cadet, etc.) o sexe (masculí, femení, mixt). S'atorgaran 2 punts per cada categoria i màxim 6 categories.</text:span></text:p>
      <text:p text:style-name="P25"><text:span text:style-name="T15">e)</text:span><text:span text:style-name="T11"> Punts que cal assignar per l'antiguitat de cadascuna de les activitats.</text:span></text:p>
      <text:p text:style-name="P129">1-5 anys……….5 punts</text:p>
      <text:p text:style-name="P129">6-10 anys……….10 punts</text:p>
      <text:p text:style-name="P129">Més d'11 anys……….15 punts</text:p>
      <text:p text:style-name="P25"><text:span text:style-name="T15">f)</text:span><text:span text:style-name="T11"> Participació per part del club en les activitats organitzades per l’Ajuntament de Muro així com la seua implicació en ajuda a altres clubs en activitats locals. Punts que cal assignar per cadascuna de les activitats (les col·laborades amb l’Ajuntament es puntuaran d’ofici).</text:span></text:p>
      <text:p text:style-name="P129">Col·laboració en activitats organitzades per l’Ajuntament……….8 punts/activitat</text:p>
      <text:p text:style-name="P129">Col·laboració en activitats d'altres clubs……….6 punts/activitat</text:p>
      <text:p text:style-name="P25"><text:span text:style-name="T15">g)</text:span><text:span text:style-name="T11"> Realització per part del club de campus, cursos, xarrades, clínics (màxim 3 activitats).</text:span></text:p>
      <text:p text:style-name="P129">Campus……….8 punts</text:p>
      <text:p text:style-name="P129">Xarrades, cursos i clínics……….2 punts</text:p>
      <text:p text:style-name="P25"><text:span text:style-name="T15">h)</text:span><text:span text:style-name="T11"> Pressupost de cadascuna de les activitats. Punts assignar:</text:span></text:p>
      <text:p text:style-name="P129">D'1 <text:span text:style-name="T36">€ </text:span>a 500 €……….5 punts</text:p>
      <text:p text:style-name="P129">De 501 <text:span text:style-name="T36">€ </text:span>a 1.000 €……….10 punts</text:p>
      <text:p text:style-name="P129">De 1.001 <text:span text:style-name="T36">€ </text:span>a 2.000 €……….15 punts</text:p>
      <text:p text:style-name="P129">De 2.001 <text:span text:style-name="T36">€ </text:span>a 3.000 €……….20 punts</text:p>
      <text:p text:style-name="P129">Més de 3.001 €……….25 punts</text:p>
      <text:p text:style-name="P25"><text:span text:style-name="T15">i)</text:span><text:span text:style-name="T11"> Inter</text:span><text:span text:style-name="T12">é</text:span><text:span text:style-name="T11">s municipal de l'activitat exercida o repercussió social del club, valorat sobre la base de seguiment i assistència d’espectadors, nombre de socis del club, si els hi hagués, qualitat del projecte presentat, dinamització social i captació de patrocinis, repercussió mediàtica, promoció del bon nom de Muro per tots els llocs, implicació i ajuda per part del club a causes socials, etc.), participació activa en l’acte d’entrega dels Guardons Esportius, tots clarament visualitzables i apreciables per la Comissió d’Avaluació. Punts que cal assignar</text:span></text:p>
      <text:p text:style-name="P130">Regular……….5 punts</text:p>
      <text:p text:style-name="P130">Acceptable……….20 punts</text:p>
      <text:p text:style-name="P130">Bo……….60 punts</text:p>
      <text:p text:style-name="P130">Molt bo……….80 Punts</text:p>
      <text:p text:style-name="P148">Excel·lent……….100 punts</text:p>
      <text:p text:style-name="P31"/>
      <text:p text:style-name="P122">Onz<text:span text:style-name="T71">é</text:span>.- Comissió de Valoració</text:p>
      <text:p text:style-name="P31">La Comissió de Valoració és l’òrgan d'estudi i valoració de les sol·licituds de subvencions de la present convocatòria.</text:p>
      <text:p text:style-name="P31">A més, tindrà competència per a resoldre aquells dubtes o incidències que no queden desenvolupades de manera explícita en aquesta convocatòria o en l'ordenança reguladora.</text:p>
      <text:p text:style-name="P31">La Comissió d'Avaluació estarà integrada per:</text:p>
      <text:p text:style-name="P31">-Presidència:</text:p>
      <text:p text:style-name="P31"><text:soft-page-break/>Alcaldia-presidència de l’Ajuntament de Muro de Alcoy o persona en qui delegue.</text:p>
      <text:p text:style-name="P31">-Vocals:</text:p>
      <text:p text:style-name="P31">Regidor delegat d'esports o persona en qui delegue.</text:p>
      <text:p text:style-name="P31">Un/a funcionari/a públic/a, en qualitat d'instructor/a.</text:p>
      <text:p text:style-name="P31">Un/a representant de cada grup polític municipal o persones en qui deleguen.</text:p>
      <text:p text:style-name="P31">-Secretari:</text:p>
      <text:p text:style-name="P31">Hi actuarà com a secretari el coordinador d’activitats esportives de l’Ajuntament, ho farà amb veu però sense vot.</text:p>
      <text:p text:style-name="P31">En cas d'empat en la votació, resoldrà el vot de qualitat d'Alcaldia.</text:p>
      <text:p text:style-name="P31"/>
      <text:p text:style-name="P122">Dotz<text:span text:style-name="T55">é</text:span>.- Obligacions dels beneficiaris</text:p>
      <text:p text:style-name="P127">Són obligacions dels beneficiaris, sense perjudici d'altres que puguen estar establides legalment en la LGS i l'Ordenança general de subvencions de l'Ajuntament, les següents:</text:p>
      <text:p text:style-name="P25"><text:span text:style-name="T11">- Complir totes les normes establides en la legislació general aplicable de subvencions</text:span><text:span text:style-name="T56"> </text:span><text:span text:style-name="T11">i en les bases d'aquesta convocatòria.</text:span></text:p>
      <text:p text:style-name="P127">- Respondre de la veracitat de les dades de la sol·licitud, sota la responsabilitat personal de la persona que subscriga la sol·licitud de subvenció.</text:p>
      <text:p text:style-name="P25"><text:span text:style-name="T11">- Realitzar l'activitat que fonamenta la concessió de la subvenció i acreditar davant de</text:span><text:span text:style-name="T56"> </text:span><text:span text:style-name="T11">l'Ajuntament la realització de l’activitat.</text:span></text:p>
      <text:p text:style-name="P127">- Realitzar les activitats en la temporalització i dates previstes.</text:p>
      <text:p text:style-name="P127">- Enviar tota la documentació que es requerisca.</text:p>
      <text:p text:style-name="P25"><text:span text:style-name="T11">- Sotmetre's a les actuacions de supervisió de l'Ajuntament, així com qualssevol altres</text:span><text:span text:style-name="T56"> </text:span><text:span text:style-name="T11">de comprovació i control financer que puguen realitzar els òrgans de control competents, i aportar tota la informació que siga requerida en l'exercici de les actuacions anteriors.</text:span></text:p>
      <text:p text:style-name="P25"><text:span text:style-name="T11">- Correrà a càrrec del club la contractació del personal necessari per a la realització de</text:span><text:span text:style-name="T56"> </text:span><text:span text:style-name="T11">les activitats esportives, com també el compliment de les obligacions laborals que es deriven de l'activitat desenvolupada, i l’acceptació d'aquestes bases exonera l’Ajuntament de les responsabilitats o relacions que poguera generar l'activitat objecte d'aquesta subvenció.</text:span></text:p>
      <text:p text:style-name="P127">- Donar l'adequada publicitat de caràcter públic del finançament de programes, activitats, inversions o actuacions de qualsevol tipus que siguen objecte de subvenció.</text:p>
      <text:p text:style-name="P127">- En compliment de la normativa de transparència:</text:p>
      <text:p text:style-name="P25"><text:span text:style-name="T11">a) </text:span><text:span text:style-name="T56">Les entitats privades que perceben durant el període d'un any ajudes o subvencions públiques en una quantia superior a 100.000 euros o quan, almenys, el 40 % del total dels seus ingressos anuals tinguen caràcter d'ajuda o subvenció pública, sempre que assolisquen com a mínim la quantitat de 5.000 euros estaran subjectes a les obligacions previstes en el capítol II de la Llei 19/2013 de transparència, accés a la informació pública i bon govern.</text:span></text:p>
      <text:p text:style-name="P25"><text:span text:style-name="T56">b) Sense perjudici d'allò que s'ha indicat en l'apartat anterior, qualsevol persona jurídica privada que perceba, durant el període d'un any, ajudes o subvencions, de l'administració autonòmica o de qualsevol altra entitat enumerada en l'article 2 de la Llei 2/2015, per import superior a 10.000 euros, haurà de donar-hi la publicitat adequada, indicant almenys l'entita</text:span><text:span text:style-name="T64">t pública </text:span><text:span text:style-name="T22">concedent</text:span><text:span text:style-name="T64">, </text:span><text:span text:style-name="T56">l'import rebut i el programa, activitat, inversió o actuació subvencionat. La difusió d'aquesta informació es realitzarà preferentment a través de les pàgines web corresponents. </text:span></text:p>
      <text:p text:style-name="P24"><text:soft-page-break/><text:span text:style-name="T7">c) </text:span><text:span text:style-name="T30">Les persones físiques que exercisquen activitats econòmiques o professionals per a les quals hagen percebut, durant el període d'un any, ajudes o subvencions de l'administració autonòmica o de qualsevol altra entitat enumerada en l'article 2 de la Llei 2/2015, per import superior a 10.000 euros, hauran de donar la publicitat adequada al caràcter públic del finançament de l'activitat, inversió o actuació objecte de subvenció en les condicions que s'establisquen en les bases reguladores, convenis o instruments que regulen la concessió.</text:span></text:p>
      <text:p text:style-name="P31"/>
      <text:p text:style-name="P22"><text:span text:style-name="T8">Tretz</text:span><text:span text:style-name="T9">é</text:span><text:span text:style-name="T8">.- Justificaci</text:span><text:span text:style-name="T16">ó, pagament, pagaments anticipats i abonaments a compte</text:span></text:p>
      <text:p text:style-name="P25"><text:span text:style-name="T11">Les subvencions es faran efectives després de presentar </text:span><text:span text:style-name="T30">en el Registre General de l'Ajuntament o per algun dels procediments previstos en l'article 16.4 de la Llei 39/2015 d'1 d'octubre, del procediment administratiu comú de les administracions públiques el</text:span><text:span text:style-name="T11"> model de sol·licitud (segon annex </text:span><text:span text:style-name="T13">I</text:span><text:span text:style-name="T11">V), i juntament amb els justificants de les despeses realitzades en l'exercici de l'activitat subvencionada i comprés entre l'1 de novembre de 2022 i el 31 d’octubre de 2023. No està permesa la realització de pagaments anticipats.</text:span></text:p>
      <text:p text:style-name="P124">L'Ajuntament podrà requerir en qualsevol moment que es presente els documents originals dels justificants de les despeses realitzades objecte de justificació de la subvenció.</text:p>
      <text:p text:style-name="P149">El termini de presentació de la justificació serà el comprés entre la notificació de la subvenció concedida i el 31 d’octubre de 2023.</text:p>
      <text:p text:style-name="P31"/>
      <text:p text:style-name="P13">Catorz<text:span text:style-name="T68">é</text:span>.- Reintegrament</text:p>
      <text:p text:style-name="P127">El reintegrament de les subvencions es produirà en els casos següents:</text:p>
      <text:p text:style-name="P127">a) Obtenció de la subvenció falsejant les condicions requerides per a això o ocultant aquelles que ho hagueren impedit.</text:p>
      <text:p text:style-name="P127">b) Incompliment total o parcial de l'objectiu, de l'activitat, del projecte o la no adopció del comportament que fonamenten la seua concessió.</text:p>
      <text:p text:style-name="P127">c) Si no es justificara dins el termini establert i en la forma escaient el total de l'activitat subvencionada haurà de reduir-se l'import de la subvenció en proporció en la quantia del projecte no justificada.</text:p>
      <text:p text:style-name="P125">d) Incomplir alguna de les condicions establertes en aquestes bases.</text:p>
      <text:p text:style-name="P125"/>
      <text:p text:style-name="P22"><text:span text:style-name="T39">Quinz</text:span><text:span text:style-name="T40">é</text:span><text:span text:style-name="T39">.- </text:span><text:span text:style-name="T18">Modificaci</text:span><text:span text:style-name="T16">ó de l’import de la subvenció</text:span></text:p>
      <text:p text:style-name="P24"><text:span text:style-name="T25">Tota alteració de les condicions tingudes en compte per a la concessió de subvencions i, en tot cas l'obtenció d'ajudes o subvencions atorgades per altres administracions o ens públics o privats, podran donar lloc a la modificació de la resolució de concessió, a</text:span><text:span text:style-name="T61"> </text:span><text:span text:style-name="T25">fi que aquesta no supere el cost de l'activitat que ha de desenvolupar el beneficiari.</text:span></text:p>
      <text:p text:style-name="P50"/>
      <text:p text:style-name="P13">Setz<text:span text:style-name="T68">é</text:span>.- Infraccions i sancions</text:p>
      <text:p text:style-name="P24"><text:span text:style-name="T7">Les infraccions i sancions seran les establides en el títol IV de la Llei 38/2003, de 17 de novembre, general de subvencions, i concordants del Reial decret 887/2006, de 21</text:span><text:span text:style-name="T30"> </text:span><text:span text:style-name="T7">de juliol, pel qual s'aprova el Reglament de la Llei 38/2003, de 17 de novembre, general de subvencions, i en els articles 13 a 18 de l'Ordenança general reguladora de</text:span><text:span text:style-name="T30"> </text:span><text:span text:style-name="T7">la concessió de subvencions.</text:span></text:p>
      <text:p text:style-name="P24"/>
      <text:p text:style-name="P24"><text:soft-page-break/><text:span text:style-name="T39">D</text:span><text:span text:style-name="T40">e</text:span><text:span text:style-name="T39">sset</text:span><text:span text:style-name="T40">é</text:span><text:span text:style-name="T39">.- </text:span><text:span text:style-name="T26">Contra la present Resolució, que posa fi a la via administrativa, es pot interposar alternativament o recurs de reposició potestatiu, en el termini d'un mes a comptar des de l'endemà de </text:span><text:span text:style-name="T27">la publicació de l’extracte de la present convocatòria en el Butlletí Oficial de la Província d'Alacant</text:span><text:span text:style-name="T26">, davant de l'alcalde d'aquest Ajuntament de Muro de Alcoy, de conformitat amb els articles 123 i 124 de Llei 39/2015, d’1 d’octubre, de procediment administratiu comú de les administracions públiques, o recurs contenciós administratiu, davant del jutjat contenciós administratiu, en el termini de dos mesos, a comptar des de l'endemà de </text:span><text:span text:style-name="T27">la publicació de l’extracte de la present convocatòria en el Butlletí Oficial de la Província d'Alacant</text:span><text:span text:style-name="T26">, de conformitat amb l'article 46 de la Llei 29/1998, de 13 de juliol, de la jurisdicció contenciosa administrativa. Si s'optara per interposar el recurs de reposició potestatiu no podrà interposar recurs contenciós administratiu fins que aquell siga resolt expressament o s'haja produït la seua desestimació per silenci. Tot això sense perjudici que puga interposar vosté qualsevol altre recurs que poguera estimar més convenient al seu dret. </text:span></text:p>
      <text:p text:style-name="P45"/>
      <text:p text:style-name="P45"/>
      <text:p text:style-name="P45"/>
      <text:p text:style-name="P45"/>
      <text:p text:style-name="P45"/>
      <text:p text:style-name="P45"/>
      <text:p text:style-name="P45"/>
      <text:p text:style-name="P45"/>
      <text:p text:style-name="P4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1"><text:soft-page-break/>ANNEX I</text:p>
      <text:p text:style-name="P57">SOL·LICITUD DE SUBVENCIÓ PER ALS CLUBS I ENTITATS ESPORTIUS DE MURO DE ALCOY, ANUALITAT DE LA CONVOCATÒRIA 2023</text:p>
      <text:p text:style-name="P57"/>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59">1. DADES GENERALS:</text:p>
          </table:table-cell>
          <table:covered-table-cell/>
          <table:covered-table-cell/>
          <table:covered-table-cell/>
        </table:table-row>
        <table:table-row table:style-name="Tabla16.2">
          <table:table-cell table:style-name="Tabla16.A2" table:number-columns-spanned="2" office:value-type="string">
            <text:p text:style-name="P67">Nom de l’entitat: <text:s/></text:p>
            <text:p text:style-name="P67"/>
          </table:table-cell>
          <table:covered-table-cell/>
          <table:table-cell table:style-name="Tabla16.C2" table:number-columns-spanned="2" office:value-type="string">
            <text:p text:style-name="P67">CIF: </text:p>
            <text:p text:style-name="P67"/>
          </table:table-cell>
          <table:covered-table-cell/>
        </table:table-row>
        <table:table-row table:style-name="Tabla16.3">
          <table:table-cell table:style-name="Tabla16.A3" table:number-columns-spanned="4" office:value-type="string">
            <text:p text:style-name="P63">Domicili fiscal:</text:p>
          </table:table-cell>
          <table:covered-table-cell/>
          <table:covered-table-cell/>
          <table:covered-table-cell/>
        </table:table-row>
        <table:table-row table:style-name="Tabla16.3">
          <table:table-cell table:style-name="Tabla16.A4" table:number-columns-spanned="2" office:value-type="string">
            <text:p text:style-name="P78"><text:span text:style-name="T41">Localitat: </text:span><text:span text:style-name="T56">Muro de Alcoy</text:span></text:p>
          </table:table-cell>
          <table:covered-table-cell/>
          <table:table-cell table:style-name="Tabla16.A3" table:number-columns-spanned="2" office:value-type="string">
            <text:p text:style-name="P78"><text:span text:style-name="T41">Província</text:span><text:span text:style-name="T56">: Alacant</text:span></text:p>
          </table:table-cell>
          <table:covered-table-cell/>
        </table:table-row>
        <table:table-row table:style-name="Tabla16.3">
          <table:table-cell table:style-name="Tabla16.A5" office:value-type="string">
            <text:p text:style-name="P84"><text:span text:style-name="T41">CP:</text:span><text:span text:style-name="T56"> 03830</text:span></text:p>
          </table:table-cell>
          <table:table-cell table:style-name="Tabla16.B5" table:number-columns-spanned="2" office:value-type="string">
            <text:p text:style-name="P65">Tel.:</text:p>
          </table:table-cell>
          <table:covered-table-cell/>
          <table:table-cell table:style-name="Tabla16.D5" office:value-type="string">
            <text:p text:style-name="P84"><text:span text:style-name="T41">Fax</text:span><text:span text:style-name="T56">:</text:span></text:p>
          </table:table-cell>
        </table:table-row>
        <table:table-row table:style-name="Tabla16.6">
          <table:table-cell table:style-name="Tabla16.A5" table:number-columns-spanned="3" office:value-type="string">
            <text:p text:style-name="P69">Núm. Inscripció Registre Entitats Esportives C-LM:</text:p>
            <text:p text:style-name="P112"/>
          </table:table-cell>
          <table:covered-table-cell/>
          <table:covered-table-cell/>
          <table:table-cell table:style-name="Tabla16.D5" office:value-type="string">
            <text:p text:style-name="P67">Data d'inscripció: </text:p>
            <text:p text:style-name="P113"/>
          </table:table-cell>
        </table:table-row>
        <table:table-row table:style-name="Tabla16.7">
          <table:table-cell table:style-name="Tabla16.A4" table:number-columns-spanned="3" office:value-type="string">
            <text:p text:style-name="P54">Representant legal: </text:p>
            <text:p text:style-name="P113"/>
          </table:table-cell>
          <table:covered-table-cell/>
          <table:covered-table-cell/>
          <table:table-cell table:style-name="Tabla16.A3" office:value-type="string">
            <text:p text:style-name="P54">DNI: </text:p>
            <text:p text:style-name="P113"/>
          </table:table-cell>
        </table:table-row>
      </table:table>
      <text:p text:style-name="P94"/>
      <text:p text:style-name="P94"/>
      <text:p text:style-name="P72">2. SOL·LICITUD</text:p>
      <text:p text:style-name="P86"><text:span text:style-name="T57">La inclusió en la convocatòria de les subvencions als </text:span><text:span text:style-name="T44">CLUBS I ENTITATS ESPORTIUS DE MURO DE ALCOY PER A L'ANUALITAT 2023.</text:span></text:p>
      <text:p text:style-name="P108">Modalitat a la qual es presenta:_____ ( A o B)</text:p>
      <text:p text:style-name="P108">Per a això, s'adjunta la documentació següent:</text:p>
      <text:p text:style-name="P86"><text:span text:style-name="T37"> </text:span><text:span text:style-name="T2">Document que acredite l'actuació del representant legal de l'entitat sol·licitant i DNI del dit representant legal (segons el model de l’annex II).</text:span></text:p>
      <text:p text:style-name="P91"><text:span text:style-name="T37"> </text:span><text:span text:style-name="T57">C</text:span><text:span text:style-name="T58">IF</text:span><text:span text:style-name="T57"> d</text:span><text:span text:style-name="T2">e l'entitat sol·licitant.*</text:span></text:p>
      <text:p text:style-name="P87"><text:span text:style-name="T37"> </text:span><text:span text:style-name="T2">Document acreditatiu de la inscripció en el Registre d’Entitats Esportives de la Comunitat Valenciana.*</text:span></text:p>
      <text:p text:style-name="P87"><text:span text:style-name="T37"> </text:span><text:span text:style-name="T2">Certificat em</text:span><text:span text:style-name="T5">é</text:span><text:span text:style-name="T2">s per l'entitat bancària referit al número de compte de l’entitat sol·licitant en què, si escau, s'haja d'ingressar la subvenció.*</text:span></text:p>
      <text:p text:style-name="P87"><text:span text:style-name="T37"> </text:span><text:span text:style-name="T2">Pressupost total de despeses i ingressos de l’any de la convocatòria, o temporada corresponent signat pel secretari/ària de l’entitat (segons el model de l’annex </text:span><text:span text:style-name="T3">III</text:span><text:span text:style-name="T2">). La Regidoria d’Esports podrà requerir les dades referents a aquest concepte.</text:span></text:p>
      <text:p text:style-name="P48"/>
      <text:p text:style-name="P49">Els documents ressaltats amb un * no seran exigibles si es tracta d’entitats que s’han presentat a la convocatòria anterior sempre que no s’hagen modificat les dades.</text:p>
      <text:p text:style-name="P87"><text:span text:style-name="T4">A</text:span><text:span text:style-name="T57"> banda, s’aportarà tota la documentació específica referent a la modalitat a què es presenta.</text:span></text:p>
      <text:p text:style-name="P17"><text:soft-page-break/></text:p>
      <text:p text:style-name="P18">INFORMACIÓ BÀSICA SOBRE PROTECCIÓ DE DADES</text:p>
      <text:p text:style-name="P27"><text:span text:style-name="T56"><text:line-break/></text:span><text:span text:style-name="T62">Responsable del tractament:</text:span><text:span text:style-name="T42"> </text:span><text:span text:style-name="T56">Ajuntament de </text:span><text:span text:style-name="T33">Muro</text:span><text:span text:style-name="T56"> – CIF:P0309200</text:span></text:p>
      <text:p text:style-name="P35">Correu postal: Registre General. Placeta Molina, 4, 03830 Muro.</text:p>
      <text:p text:style-name="P4"><text:span text:style-name="T38"><text:line-break/></text:span><text:span text:style-name="T45">Finalitat:</text:span> Poder tramitar els expedients administratius i les actuacions derivades d'aquests, així com altres activitats municipals sol·licitades per l'interessat.</text:p>
      <text:p text:style-name="P4"/>
      <text:p text:style-name="P5"><text:span text:style-name="T45">Legitimació:</text:span> La base legal per al tractament de les seues dades és el compliment d'una missió que es realitza en inter<text:span text:style-name="T72">é</text:span>s públic o en l'exercici de poders públics, de conformitat amb la Llei 39/2015, d'1 d'octubre, de procediment administratiu comú o pel seu consentiment informat, lliure, específic i atorgat per voluntat de consentir, de manera inequívoca.</text:p>
      <text:p text:style-name="P5"/>
      <text:p text:style-name="P5"><text:span text:style-name="T45">Destinataris:</text:span> Les dades es comunicaran a altres administracions públiques sempre que siga necessari i hi haja normativa legal que ho empare.</text:p>
      <text:p text:style-name="P5"/>
      <text:p text:style-name="P5"><text:span text:style-name="T45">Drets: </text:span>Qualsevol persona té dret a obtenir informació sobre si en aquesta entitat s'estan tractant les seues dades personals o no. Les persones interessades; tenen dret d'accedir, rectificar, supressió, limitació i oposició al tractament de les seues dades i portabilitat de dades tal com es detalla en la "Informació Addicional".</text:p>
      <text:p text:style-name="P5"/>
      <text:p text:style-name="P5"><text:span text:style-name="T45">Informació </text:span><text:span text:style-name="T46">a</text:span><text:span text:style-name="T45">ddicional:</text:span> Pot consultar la informació addicional i detallada sobre <text:span text:style-name="T73">p</text:span>rotecció de <text:span text:style-name="T73">d</text:span>ades en l'adreça següent:</text:p>
      <text:p text:style-name="P5"/>
      <text:p text:style-name="P6">https://vilademuro.sedelectronica.es/transparency/ebbdaa8a-342d-4130-b3eb-c373cf6be593/</text:p>
      <text:p text:style-name="P19"/>
      <text:p text:style-name="P19"/>
      <text:p text:style-name="P16">INFORMACIÓ BÀSICA SOBRE PROTECCIÓ DE DADES</text:p>
      <text:p text:style-name="P3"/>
      <text:p text:style-name="P3">Consentiment i Deure d'Informar els Interessats sobre Protecció de Dades</text:p>
      <text:p text:style-name="P7"/>
      <text:p text:style-name="P6"><text:span text:style-name="T37"> </text:span>He estat informat que aquesta Entitat tractarà i guardarà les dades aportades en la instància i en la documentació que l'acompanya per a la realització d'actuacions administratives. </text:p>
      <text:p text:style-name="P7"/>
      <text:p text:style-name="P6"><text:span text:style-name="T37"> </text:span>Preste el meu consentiment exprés, inequívoc i informat perquè les dades aportades en la instància i en la documentació que l'acompanya puguen ser utilitzades per a la tramitació de la seua sol·licitud.</text:p>
      <text:p text:style-name="P7"/>
      <text:p text:style-name="P6"><text:span text:style-name="T37"> </text:span>Preste el meu consentiment perquè l'entitat realitze consultes de les dades de sol·licitant/representant que disposen altres administracions a través dels serveis interpolables i plataformes d'intermediació de dades </text:p>
      <text:p text:style-name="P7"/>
      <text:p text:style-name="P7"/>
      <text:p text:style-name="P88"/>
      <text:p text:style-name="P88"/>
      <text:p text:style-name="P88"/>
      <text:p text:style-name="P109"><text:soft-page-break/></text:p>
      <text:p text:style-name="P36"/>
      <text:p text:style-name="P36">Muro, _________ de _______________________ de 2023,</text:p>
      <text:p text:style-name="P36"/>
      <text:p text:style-name="P36">El/La sol·licitant/ El/La representant</text:p>
      <text:p text:style-name="P40"/>
      <text:p text:style-name="P40"/>
      <text:p text:style-name="P40"/>
      <text:p text:style-name="P36">Signat:_______________________________,</text:p>
      <text:p text:style-name="P36"/>
      <text:p text:style-name="P42">Amb la signatura de la sol·licitud, l'entitat sol·licitant autoritza que l'Ajuntament consulte directament amb Hisenda i la Seguretat Social, l'estat del compliment amb les obligacions amb aquestes entitats.</text:p>
      <text:p text:style-name="P28"><text:span text:style-name="T33">Amb</text:span><text:span text:style-name="T56"> la </text:span><text:span text:style-name="T33">signatura</text:span><text:span text:style-name="T56"> de la sol·licitud, </text:span><text:span text:style-name="T59">declare que </text:span><text:span text:style-name="T56">l’entitat que represente no concorre en cap de les circumstàncies establides en l'article 13 de la Llei </text:span><text:span text:style-name="T60">g</text:span><text:span text:style-name="T56">eneral de </text:span><text:span text:style-name="T60">s</text:span><text:span text:style-name="T56">ubvencions que impedeixen obtindre la condició de beneficiari de subvencions públiques.</text:span></text:p>
      <text:p text:style-name="P47">Amb la signatura de la sol·licitud, <text:span text:style-name="T49">declare que </text:span>l’entitat que represente no rep cap subvenció o ajuda concedida per administracions públiques o privades per a la realització de les activitats per a les quals se sol·licita aquesta subvenció.</text:p>
      <text:p text:style-name="P23"/>
      <text:p text:style-name="P47">Si es rep una subvenció o ajuda concedida per administracions públiques o privades per a la realització de les activitats per a les quals se sol·licita <text:s/>aquesta subvenció, indiqueu a continuació quina entitat/organització :_____________________, import sol·licitat.______________ i import concedit:_________________.</text:p>
      <text:p text:style-name="P32"/>
      <text:p text:style-name="P117"/>
      <text:p text:style-name="P43"/>
      <text:p text:style-name="P39"/>
      <text:p text:style-name="P39"/>
      <text:p text:style-name="P39"/>
      <text:p text:style-name="P39"/>
      <text:p text:style-name="P39"/>
      <text:p text:style-name="P39"/>
      <text:p text:style-name="P39"/>
      <text:p text:style-name="P39"/>
      <text:p text:style-name="P39"/>
      <text:p text:style-name="P39"/>
      <text:h text:style-name="P157" text:outline-level="1"><text:soft-page-break/>ANNEX II</text:h>
      <text:p text:style-name="P56">DOCUMENT QUE ACREDITA L'ACTUACIÓ REPRESENTANT LEGAL DE L'ENTITAT SOL·LICITANT</text:p>
      <text:p text:style-name="P110"/>
      <text:h text:style-name="P139" text:outline-level="6">CERTIFICAT DE REPRESENTACIÓ</text:h>
      <text:p text:style-name="P138"/>
      <text:p text:style-name="P144">Sr./Sra:______________________________________________________________</text:p>
      <text:p text:style-name="P144"/>
      <text:p text:style-name="P144">Secretari/ària de l'entitat: ________________________________________________</text:p>
      <text:p text:style-name="P144"/>
      <text:p text:style-name="P144">CIF:_______________________________ Telèfon:__________________________</text:p>
      <text:p text:style-name="P144"/>
      <text:p text:style-name="P93"><text:span text:style-name="T11">Adreça de correu electrònic:___________________________</text:span><text:span text:style-name="T56">__________________</text:span></text:p>
      <text:p text:style-name="P95"/>
      <text:p text:style-name="P146"/>
      <text:list xml:id="list96329883" text:style-name="WW8Num2">
        <text:list-item>
          <text:list>
            <text:list-item>
              <text:list>
                <text:list-item>
                  <text:list>
                    <text:list-item>
                      <text:list>
                        <text:list-item>
                          <text:list>
                            <text:list-item>
                              <text:list>
                                <text:list-item>
                                  <text:h text:style-name="P161" text:outline-level="7">CERTIFIQUE</text:h>
                                </text:list-item>
                              </text:list>
                            </text:list-item>
                          </text:list>
                        </text:list-item>
                      </text:list>
                    </text:list-item>
                  </text:list>
                </text:list-item>
              </text:list>
            </text:list-item>
          </text:list>
        </text:list-item>
      </text:list>
      <text:p text:style-name="P97"/>
      <text:p text:style-name="P100">Que el Sr./la Sra. ____________________________________, amb DNI _________</text:p>
      <text:p text:style-name="P100">és l'actual president/a de l'entitat i exerceix, d'acord amb els Estatuts, la seua representació legal.</text:p>
      <text:p text:style-name="P100">I perquè conste i acreditar-ho davant de l'Ajuntament de Muro de Alcoy, expedisc la present amb el vistiplau del<text:span text:style-name="T74">/ de la</text:span> president/a.</text:p>
      <text:p text:style-name="P100"/>
      <text:p text:style-name="P37">Muro de Alcoy, _____ de ______________ de 2023,</text:p>
      <text:p text:style-name="P134"/>
      <text:p text:style-name="P92"><text:span text:style-name="T65"><text:tab/></text:span><text:span text:style-name="T56">Vist i plau:<text:tab/><text:tab/><text:tab/><text:tab/><text:tab/><text:tab/></text:span><text:span text:style-name="T31">Signat</text:span><text:span text:style-name="T56">:</text:span></text:p>
      <text:p text:style-name="P96">El/La president/a <text:tab/><text:tab/><text:tab/><text:tab/><text:tab/>El/la secretari/ària</text:p>
      <text:p text:style-name="P96"/>
      <text:p text:style-name="P96"/>
      <text:p text:style-name="P96"/>
      <text:p text:style-name="P96"/>
      <text:p text:style-name="P96"/>
      <text:p text:style-name="P96"/>
      <text:p text:style-name="P96"/>
      <text:p text:style-name="P60"><text:soft-page-break/>ANNEX III</text:p>
      <text:p text:style-name="P57">PRESSUPOST TOTAL DE DESPESES I INGRESSOS PER A L’ANUALITAT </text:p>
      <text:p text:style-name="P57">DE LA CONVOCATÒRIA</text:p>
      <text:p text:style-name="P99">Sr./Sra: ______________________________________________________________</text:p>
      <text:p text:style-name="P101"><text:span text:style-name="T50">Secretari</text:span>/<text:span text:style-name="T75">ària</text:span> de l'entitat: ________________________________________________</text:p>
      <text:p text:style-name="P145">DECLARE SOTA LA MEUA RESPONSABILITAT:</text:p>
      <text:p text:style-name="P85"><text:span text:style-name="T56">Que</text:span><text:span text:style-name="T65"> les despeses efectuades per aque</text:span><text:span text:style-name="T56">sta</text:span><text:span text:style-name="T65"> entitat per al desenvolupament </text:span><text:span text:style-name="T56">de</text:span><text:span text:style-name="T65"> </text:span><text:span text:style-name="T56">la</text:span><text:span text:style-name="T65"> </text:span><text:span text:style-name="T56">temporada són</text:span><text:span text:style-name="T65"> les següents</text:span><text:span text:style-name="T56">:</text:span></text:p>
      <text:p text:style-name="P73">PRESSUPOST TOTAL D'INGRESSOS I DESPESES</text:p>
      <table:table table:name="Tabla17" table:style-name="Tabla17">
        <table:table-column table:style-name="Tabla17.A"/>
        <table:table-column table:style-name="Tabla17.B"/>
        <table:table-row table:style-name="Tabla17.1">
          <table:table-cell table:style-name="Tabla17.A1" office:value-type="string">
            <text:p text:style-name="P73">CONCEPTE</text:p>
          </table:table-cell>
          <table:table-cell table:style-name="Tabla17.B1" office:value-type="string">
            <text:p text:style-name="P73">INGRESSOS</text:p>
          </table:table-cell>
        </table:table-row>
        <table:table-row table:style-name="Tabla17.1">
          <table:table-cell table:style-name="Tabla17.A2" office:value-type="string">
            <text:p text:style-name="P107">Quotes participants:</text:p>
          </table:table-cell>
          <table:table-cell table:style-name="Tabla17.B2" office:value-type="string">
            <text:p text:style-name="P89"/>
          </table:table-cell>
        </table:table-row>
        <table:table-row table:style-name="Tabla17.1">
          <table:table-cell table:style-name="Tabla17.A2" office:value-type="string">
            <text:p text:style-name="P107">Aportació organització:</text:p>
          </table:table-cell>
          <table:table-cell table:style-name="Tabla17.B2" office:value-type="string">
            <text:p text:style-name="P80"/>
          </table:table-cell>
        </table:table-row>
        <table:table-row table:style-name="Tabla17.1">
          <table:table-cell table:style-name="Tabla17.A2" office:value-type="string">
            <text:p text:style-name="P107">Altres aportacions (1): </text:p>
          </table:table-cell>
          <table:table-cell table:style-name="Tabla17.B2" office:value-type="string">
            <text:p text:style-name="P80"/>
          </table:table-cell>
        </table:table-row>
        <table:table-row table:style-name="Tabla17.1">
          <table:table-cell table:style-name="Tabla17.A2" office:value-type="string">
            <text:p text:style-name="P89"/>
          </table:table-cell>
          <table:table-cell table:style-name="Tabla17.B2" office:value-type="string">
            <text:p text:style-name="P80"/>
          </table:table-cell>
        </table:table-row>
        <table:table-row table:style-name="Tabla17.1">
          <table:table-cell table:style-name="Tabla17.A6" office:value-type="string">
            <text:p text:style-name="P107">Col·laboracions per publicitat</text:p>
          </table:table-cell>
          <table:table-cell table:style-name="Tabla17.B6" office:value-type="string">
            <text:p text:style-name="P80"/>
          </table:table-cell>
        </table:table-row>
        <table:table-row table:style-name="Tabla17.1">
          <table:table-cell table:style-name="Tabla17.A7" office:value-type="string">
            <text:p text:style-name="P74">TOTAL INGRESSOS .........................................</text:p>
          </table:table-cell>
          <table:table-cell table:style-name="Tabla17.B7" office:value-type="string">
            <text:p text:style-name="P80"/>
          </table:table-cell>
        </table:table-row>
      </table:table>
      <text:p text:style-name="P119"/>
      <table:table table:name="Tabla18" table:style-name="Tabla18">
        <table:table-column table:style-name="Tabla18.A"/>
        <table:table-column table:style-name="Tabla18.B"/>
        <table:table-row table:style-name="Tabla18.1">
          <table:table-cell table:style-name="Tabla18.A1" office:value-type="string">
            <text:list xml:id="list3432274817" text:style-name="WW8Num3">
              <text:list-item>
                <text:list>
                  <text:list-item>
                    <text:h text:style-name="P160" text:outline-level="2">CONCEPTE</text:h>
                  </text:list-item>
                </text:list>
              </text:list-item>
            </text:list>
          </table:table-cell>
          <table:table-cell table:style-name="Tabla18.B1" office:value-type="string">
            <text:p text:style-name="P73">DESPESES</text:p>
          </table:table-cell>
        </table:table-row>
        <table:table-row table:style-name="Tabla18.1">
          <table:table-cell table:style-name="Tabla18.A2" office:value-type="string">
            <text:p text:style-name="P107">Despeses desplaçaments:</text:p>
          </table:table-cell>
          <table:table-cell table:style-name="Tabla18.B2" office:value-type="string">
            <text:p text:style-name="P80"/>
          </table:table-cell>
        </table:table-row>
        <table:table-row table:style-name="Tabla18.1">
          <table:table-cell table:style-name="Tabla18.A2" office:value-type="string">
            <text:p text:style-name="P107">Arbitratges:</text:p>
          </table:table-cell>
          <table:table-cell table:style-name="Tabla18.B2" office:value-type="string">
            <text:p text:style-name="P80"/>
          </table:table-cell>
        </table:table-row>
        <table:table-row table:style-name="Tabla18.1">
          <table:table-cell table:style-name="Tabla18.A2" office:value-type="string">
            <text:p text:style-name="P107">Llicències esportives: </text:p>
          </table:table-cell>
          <table:table-cell table:style-name="Tabla18.B2" office:value-type="string">
            <text:p text:style-name="P82"/>
          </table:table-cell>
        </table:table-row>
        <table:table-row table:style-name="Tabla18.1">
          <table:table-cell table:style-name="Tabla18.A2" office:value-type="string">
            <text:list xml:id="list3217963022" text:style-name="WW8Num1">
              <text:list-item>
                <text:h text:style-name="P158" text:outline-level="1">Quotes d'inscripció: </text:h>
              </text:list-item>
            </text:list>
          </table:table-cell>
          <table:table-cell table:style-name="Tabla18.B2" office:value-type="string">
            <text:p text:style-name="P80"/>
          </table:table-cell>
        </table:table-row>
        <table:table-row table:style-name="Tabla18.6">
          <table:table-cell table:style-name="Tabla18.A6" office:value-type="string">
            <text:list xml:id="list84306969602153" text:continue-numbering="true" text:style-name="WW8Num1">
              <text:list-item>
                <text:h text:style-name="P158" text:outline-level="1">Altres despeses (1):</text:h>
              </text:list-item>
            </text:list>
          </table:table-cell>
          <table:table-cell table:style-name="Tabla18.B6" office:value-type="string">
            <text:p text:style-name="P80"/>
          </table:table-cell>
        </table:table-row>
        <table:table-row table:style-name="Tabla18.1">
          <table:table-cell table:style-name="Tabla18.A7" office:value-type="string">
            <text:p text:style-name="P89"/>
          </table:table-cell>
          <table:table-cell table:style-name="Tabla18.B7" office:value-type="string">
            <text:p text:style-name="P80"/>
          </table:table-cell>
        </table:table-row>
        <table:table-row table:style-name="Tabla18.1">
          <table:table-cell table:style-name="Tabla18.A8" office:value-type="string">
            <text:p text:style-name="P74">TOTAL DESPESES .............................................</text:p>
          </table:table-cell>
          <table:table-cell table:style-name="Tabla18.B8" office:value-type="string">
            <text:p text:style-name="P80"/>
          </table:table-cell>
        </table:table-row>
      </table:table>
      <text:p text:style-name="P120">Notes: 1. Ressenyar-les, amb indicació del concepte</text:p>
      <text:p text:style-name="P140">I perquè conste i tinga els efectes oportuns, ho signe</text:p>
      <text:p text:style-name="P103">Muro de Alcoy a ___ de _____________ de 2023</text:p>
      <text:p text:style-name="P136">Signat El/La secretari/ària:____________________________</text:p>
      <text:p text:style-name="P59"><text:soft-page-break/>ANNEX IV</text:p>
      <table:table table:name="Tabla19" table:style-name="Tabla19">
        <table:table-column table:style-name="Tabla19.A"/>
        <table:table-row table:style-name="Tabla19.1">
          <table:table-cell table:style-name="Tabla19.A1" office:value-type="string">
            <text:p text:style-name="P79"><text:span text:style-name="T42">JUSTIFICACIÓ I SOL·LICITUD D'ABONAMENT SUBVENCIÓ PER A CLUBS I ENTITATS ESPORTIUS, ANUALITAT DE LA CONVOCATÒRIA</text:span><text:span text:style-name="T47"> </text:span></text:p>
          </table:table-cell>
        </table:table-row>
      </table:table>
      <text:p text:style-name="P10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62">1. DADES GENERALS:</text:p>
          </table:table-cell>
          <table:covered-table-cell/>
          <table:covered-table-cell/>
          <table:covered-table-cell/>
        </table:table-row>
        <table:table-row table:style-name="Tabla1.2">
          <table:table-cell table:style-name="Tabla1.A2" table:number-columns-spanned="2" office:value-type="string">
            <text:p text:style-name="P68">Nom de l’entitat: <text:s/></text:p>
            <text:p text:style-name="P68"/>
          </table:table-cell>
          <table:covered-table-cell/>
          <table:table-cell table:style-name="Tabla1.C2" table:number-columns-spanned="2" office:value-type="string">
            <text:p text:style-name="P68">CIF: </text:p>
            <text:p text:style-name="P68"/>
          </table:table-cell>
          <table:covered-table-cell/>
        </table:table-row>
        <table:table-row table:style-name="Tabla1.3">
          <table:table-cell table:style-name="Tabla1.A3" table:number-columns-spanned="4" office:value-type="string">
            <text:p text:style-name="P64">Domicili fiscal:</text:p>
          </table:table-cell>
          <table:covered-table-cell/>
          <table:covered-table-cell/>
          <table:covered-table-cell/>
        </table:table-row>
        <table:table-row table:style-name="Tabla1.3">
          <table:table-cell table:style-name="Tabla1.A4" table:number-columns-spanned="2" office:value-type="string">
            <text:p text:style-name="P83"><text:span text:style-name="T41">Localitat: </text:span><text:span text:style-name="T56">Muro de Alcoy</text:span></text:p>
          </table:table-cell>
          <table:covered-table-cell/>
          <table:table-cell table:style-name="Tabla1.A3" table:number-columns-spanned="2" office:value-type="string">
            <text:p text:style-name="P83"><text:span text:style-name="T41">Província</text:span><text:span text:style-name="T56">: Alacant</text:span></text:p>
          </table:table-cell>
          <table:covered-table-cell/>
        </table:table-row>
        <table:table-row table:style-name="Tabla1.3">
          <table:table-cell table:style-name="Tabla1.A5" office:value-type="string">
            <text:p text:style-name="P90"><text:span text:style-name="T41">CP:</text:span><text:span text:style-name="T56"> 03830</text:span></text:p>
          </table:table-cell>
          <table:table-cell table:style-name="Tabla1.B5" table:number-columns-spanned="2" office:value-type="string">
            <text:p text:style-name="P66">Tel.:</text:p>
          </table:table-cell>
          <table:covered-table-cell/>
          <table:table-cell table:style-name="Tabla1.D5" office:value-type="string">
            <text:p text:style-name="P90"><text:span text:style-name="T41">Fax</text:span><text:span text:style-name="T56">:</text:span></text:p>
          </table:table-cell>
        </table:table-row>
        <table:table-row table:style-name="Tabla1.6">
          <table:table-cell table:style-name="Tabla1.A5" table:number-columns-spanned="3" office:value-type="string">
            <text:p text:style-name="P70">Núm. Inscripció Registre Entitats Esportives C-LM:</text:p>
            <text:p text:style-name="P114"/>
          </table:table-cell>
          <table:covered-table-cell/>
          <table:covered-table-cell/>
          <table:table-cell table:style-name="Tabla1.D5" office:value-type="string">
            <text:p text:style-name="P68">Data d'inscripció: </text:p>
            <text:p text:style-name="P114"/>
          </table:table-cell>
        </table:table-row>
        <table:table-row table:style-name="Tabla1.7">
          <table:table-cell table:style-name="Tabla1.A4" table:number-columns-spanned="3" office:value-type="string">
            <text:p text:style-name="P55">Representant legal: </text:p>
            <text:p text:style-name="P114"/>
          </table:table-cell>
          <table:covered-table-cell/>
          <table:covered-table-cell/>
          <table:table-cell table:style-name="Tabla1.A3" office:value-type="string">
            <text:p text:style-name="P55">DNI: </text:p>
            <text:p text:style-name="P114"/>
          </table:table-cell>
        </table:table-row>
      </table:table>
      <table:table table:name="Tabla21" table:style-name="Tabla21">
        <table:table-column table:style-name="Tabla21.A"/>
        <table:table-row table:style-name="Tabla21.1">
          <table:table-cell table:style-name="Tabla21.A1" office:value-type="string">
            <text:p text:style-name="P61">2. DADES BANCÀRIES:</text:p>
          </table:table-cell>
        </table:table-row>
        <table:table-row table:style-name="Tabla21.1">
          <table:table-cell table:style-name="Tabla21.A1" office:value-type="string">
            <text:p text:style-name="P81"/>
          </table:table-cell>
        </table:table-row>
        <table:table-row table:style-name="Tabla21.1">
          <table:table-cell table:style-name="Tabla21.A1" office:value-type="string">
            <text:p text:style-name="P61">Titular de la compte: </text:p>
          </table:table-cell>
        </table:table-row>
        <table:table-row table:style-name="Tabla21.1">
          <table:table-cell table:style-name="Tabla21.A1" office:value-type="string">
            <text:p text:style-name="P81"/>
          </table:table-cell>
        </table:table-row>
        <table:table-row table:style-name="Tabla21.1">
          <table:table-cell table:style-name="Tabla21.A1" office:value-type="string">
            <text:p text:style-name="P61">Banc: </text:p>
          </table:table-cell>
        </table:table-row>
        <table:table-row table:style-name="Tabla21.1">
          <table:table-cell table:style-name="Tabla21.A1" office:value-type="string">
            <text:p text:style-name="P81"/>
          </table:table-cell>
        </table:table-row>
        <table:table-row table:style-name="Tabla21.1">
          <table:table-cell table:style-name="Tabla21.A1" office:value-type="string">
            <text:p text:style-name="P61">Sucursal:</text:p>
          </table:table-cell>
        </table:table-row>
        <table:table-row table:style-name="Tabla21.1">
          <table:table-cell table:style-name="Tabla21.A8" office:value-type="string">
            <text:p text:style-name="P81"/>
          </table:table-cell>
        </table:table-row>
      </table:table>
      <text:p text:style-name="P105"/>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D"/>
        <table:table-column table:style-name="Tabla22.E"/>
        <table:table-column table:style-name="Tabla22.H"/>
        <table:table-column table:style-name="Tabla22.I"/>
        <table:table-column table:style-name="Tabla22.C"/>
        <table:table-column table:style-name="Tabla22.D"/>
        <table:table-column table:style-name="Tabla22.E"/>
        <table:table-column table:style-name="Tabla22.H"/>
        <table:table-column table:style-name="Tabla22.E"/>
        <table:table-column table:style-name="Tabla22.O"/>
        <table:table-column table:style-name="Tabla22.H"/>
        <table:table-column table:style-name="Tabla22.E"/>
        <table:table-column table:style-name="Tabla22.B"/>
        <table:table-column table:style-name="Tabla22.C"/>
        <table:table-column table:style-name="Tabla22.T"/>
        <table:table-column table:style-name="Tabla22.U"/>
        <table:table-row table:style-name="Tabla22.1">
          <table:table-cell table:style-name="Tabla22.A1" office:value-type="string">
            <text:p text:style-name="P81"/>
          </table:table-cell>
          <table:table-cell table:style-name="Tabla22.A1" office:value-type="string">
            <text:p text:style-name="P81"/>
          </table:table-cell>
          <table:table-cell table:style-name="Tabla22.A1" office:value-type="string">
            <text:p text:style-name="P81"/>
          </table:table-cell>
          <table:table-cell table:style-name="Tabla22.A1" office:value-type="string">
            <text:p text:style-name="P81"/>
          </table:table-cell>
          <table:table-cell table:style-name="Tabla22.A1" office:value-type="string">
            <text:p text:style-name="P81"/>
          </table:table-cell>
          <table:table-cell table:style-name="Tabla22.F1" office:value-type="string">
            <text:p text:style-name="P81"/>
          </table:table-cell>
          <table:table-cell table:style-name="Tabla22.G1" office:value-type="string">
            <text:p text:style-name="P81"/>
          </table:table-cell>
          <table:table-cell table:style-name="Tabla22.H1" office:value-type="string">
            <text:p text:style-name="P81"/>
          </table:table-cell>
          <table:table-cell table:style-name="Tabla22.I1" office:value-type="string">
            <text:p text:style-name="P81"/>
          </table:table-cell>
          <table:table-cell table:style-name="Tabla22.A1" office:value-type="string">
            <text:p text:style-name="P81"/>
          </table:table-cell>
          <table:table-cell table:style-name="Tabla22.A1" office:value-type="string">
            <text:p text:style-name="P81"/>
          </table:table-cell>
          <table:table-cell table:style-name="Tabla22.L1" office:value-type="string">
            <text:p text:style-name="P81"/>
          </table:table-cell>
          <table:table-cell table:style-name="Tabla22.M1" office:value-type="string">
            <text:p text:style-name="P81"/>
          </table:table-cell>
          <table:table-cell table:style-name="Tabla22.N1" office:value-type="string">
            <text:p text:style-name="P81"/>
          </table:table-cell>
          <table:table-cell table:style-name="Tabla22.O1" office:value-type="string">
            <text:p text:style-name="P81"/>
          </table:table-cell>
          <table:table-cell table:style-name="Tabla22.P1" office:value-type="string">
            <text:p text:style-name="P81"/>
          </table:table-cell>
          <table:table-cell table:style-name="Tabla22.Q1" office:value-type="string">
            <text:p text:style-name="P81"/>
          </table:table-cell>
          <table:table-cell table:style-name="Tabla22.R1" office:value-type="string">
            <text:p text:style-name="P81"/>
          </table:table-cell>
          <table:table-cell table:style-name="Tabla22.S1" office:value-type="string">
            <text:p text:style-name="P81"/>
          </table:table-cell>
          <table:table-cell table:style-name="Tabla22.T1" office:value-type="string">
            <text:p text:style-name="P81"/>
          </table:table-cell>
          <table:table-cell table:style-name="Tabla22.U1" office:value-type="string">
            <text:p text:style-name="P81"/>
          </table:table-cell>
        </table:table-row>
        <table:table-row table:style-name="Tabla22.1">
          <table:table-cell table:style-name="Tabla22.A2" office:value-type="string">
            <text:p text:style-name="P106">IBAN</text:p>
          </table:table-cell>
          <table:table-cell table:style-name="Tabla22.B2" table:number-columns-spanned="4" office:value-type="string">
            <text:p text:style-name="P106">Banc</text:p>
          </table:table-cell>
          <table:covered-table-cell/>
          <table:covered-table-cell/>
          <table:covered-table-cell/>
          <table:table-cell table:style-name="Tabla22.F2" table:number-columns-spanned="4" office:value-type="string">
            <text:p text:style-name="P106">Sucursal</text:p>
          </table:table-cell>
          <table:covered-table-cell/>
          <table:covered-table-cell/>
          <table:covered-table-cell/>
          <table:table-cell table:style-name="Tabla22.J2" table:number-columns-spanned="2" office:value-type="string">
            <text:p text:style-name="P106">DC</text:p>
          </table:table-cell>
          <table:covered-table-cell/>
          <table:table-cell table:style-name="Tabla22.L2" table:number-columns-spanned="10" office:value-type="string">
            <text:p text:style-name="P106">Núm. Compte</text:p>
          </table:table-cell>
          <table:covered-table-cell/>
          <table:covered-table-cell/>
          <table:covered-table-cell/>
          <table:covered-table-cell/>
          <table:covered-table-cell/>
          <table:covered-table-cell/>
          <table:covered-table-cell/>
          <table:covered-table-cell/>
          <table:covered-table-cell/>
        </table:table-row>
      </table:table>
      <text:p text:style-name="P118">(Les dades exposades en aquest apartat seran tingudes en compte per a realitzar l'abonament en la subvenció)</text:p>
      <text:p text:style-name="P56">3. SOL·LICITE</text:p>
      <text:p text:style-name="P101">L'abonament dels despeses subvencionables, les factures justificatives de les quals s'adjunten a aquesta sol·licitud.</text:p>
      <text:p text:style-name="P116">Muro de Alcoy, _____ de ____________ de 2023.</text:p>
      <text:p text:style-name="P115"/>
      <text:p text:style-name="P115"/>
      <text:p text:style-name="P115"/>
      <text:p text:style-name="P78"><text:span text:style-name="T66">Signat</text:span><text:span text:style-name="T67"> Sr./ Sra __________________________________</text:span></text:p>
      <text:p text:style-name="P56"><text:soft-page-break/>SUB-ANNEX 1-A</text:p>
      <text:p text:style-name="P56"/>
      <text:p text:style-name="P53">DOCUMENT ACREDITATIU DEL NOMBRE DE TREBALLADORS (NO <text:s/>ESPORTISTES) DE L'ENTITAT QUE ESTAN DONATS D'ALTA EN LA </text:p>
      <text:p text:style-name="P53">SEGURETAT SOCIAL <text:s text:c="2"/></text:p>
      <text:p text:style-name="P53"/>
      <text:p text:style-name="P143">Sr./Sra:______________________________________________________________</text:p>
      <text:p text:style-name="P142">Secretari/ària de l'entitat: ________________________________________________</text:p>
      <text:p text:style-name="P142">CIF: ____________________________ Telèfon:_____________________________</text:p>
      <text:p text:style-name="P93"><text:span text:style-name="T11">Adreça electrònica:_________________________________________</text:span><text:span text:style-name="T56">_____________</text:span></text:p>
      <text:p text:style-name="P58"/>
      <text:p text:style-name="P58">CERTIFIQUE</text:p>
      <text:p text:style-name="P58"/>
      <text:p text:style-name="P100">Que el nombre de treballadors no esportistes de l'entitat donats d'alta en la seguretat social són _____________.</text:p>
      <text:p text:style-name="P100"/>
      <text:p text:style-name="P111">I perquè conste i acreditar-ho davant de l'Ajuntament de Muro de Alcoy, expedisc la present amb el vistiplau del/ de la president/a.</text:p>
      <text:p text:style-name="P102"/>
      <text:p text:style-name="P98"/>
      <text:p text:style-name="P38">Muro de Alcoy, _____ de ______________ de 2023.</text:p>
      <text:p text:style-name="P41"/>
      <text:p text:style-name="P41"/>
      <text:p text:style-name="P41">Vist i plau: <text:tab/><text:tab/><text:tab/><text:tab/><text:tab/><text:tab/><text:tab/>Signat:</text:p>
      <text:p text:style-name="P41">El/La president/a <text:tab/><text:tab/><text:tab/><text:tab/><text:tab/><text:tab/>El/La secretari/ària</text:p>
      <text:p text:style-name="P135"/>
      <text:p text:style-name="P135"/>
      <text:p text:style-name="P137"/>
      <text:p text:style-name="P137"/>
      <text:p text:style-name="P137"/>
      <text:p text:style-name="P137"/>
      <text:p text:style-name="P137"/>
      <text:p text:style-name="P137"/>
      <text:p text:style-name="P137"/>
      <text:list xml:id="list84306327812388" text:continue-numbering="true" text:style-name="WW8Num1">
        <text:list-item>
          <text:h text:style-name="P159" text:outline-level="1"><text:soft-page-break/>SUB-ANNEX 2-A</text:h>
        </text:list-item>
      </text:list>
      <text:h text:style-name="P141" text:outline-level="6">CERTIFICAT DE COL·LABORACIÓ</text:h>
      <text:p text:style-name="P97"/>
      <text:p text:style-name="P142">Sr./Sra _______________________________________________________________</text:p>
      <text:p text:style-name="P142">Secretari/ària del Club:__________________________________________________</text:p>
      <text:list xml:id="list84307535702272" text:continue-list="list96329883" text:style-name="WW8Num2">
        <text:list-item>
          <text:list>
            <text:list-item>
              <text:list>
                <text:list-item>
                  <text:list>
                    <text:list-item>
                      <text:list>
                        <text:list-item>
                          <text:list>
                            <text:list-item>
                              <text:list>
                                <text:list-item>
                                  <text:h text:style-name="P161" text:outline-level="7"/>
                                </text:list-item>
                                <text:list-item>
                                  <text:h text:style-name="P161" text:outline-level="7">CERTIFIQUE</text:h>
                                </text:list-item>
                              </text:list>
                            </text:list-item>
                          </text:list>
                        </text:list-item>
                      </text:list>
                    </text:list-item>
                  </text:list>
                </text:list-item>
              </text:list>
            </text:list-item>
          </text:list>
        </text:list-item>
      </text:list>
      <text:p text:style-name="P97"/>
      <text:p text:style-name="P100">Que el Club____________________________ ha col·laborat en l'activitat _____________________________________________________________________, amb data ____________ organitzada pel nostre club.</text:p>
      <text:p text:style-name="P100"/>
      <text:p text:style-name="P111">I perquè conste i acreditar-ho davant de l'Ajuntament de Muro de Alcoy, expedisc la present amb el vistiplau del president.</text:p>
      <text:p text:style-name="P98"/>
      <text:p text:style-name="P38">Muro de Alcoy, _____ de ______________ de 2023</text:p>
      <text:p text:style-name="P44"/>
      <text:p text:style-name="P44">Vist i plau:<text:tab/><text:tab/><text:tab/><text:tab/><text:tab/><text:tab/><text:tab/>Signat:</text:p>
      <text:p text:style-name="P147">El/La president/a <text:tab/><text:tab/><text:tab/><text:tab/><text:tab/><text:tab/>El/La secretari/ària</text:p>
      <text:p text:style-name="P1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egoe UI" svg:font-family="'Segoe UI'"/>
    <style:font-face style:name="SimSun" svg:font-family="SimSun" style:font-pitch="variable"/>
    <style:font-face style:name="SimSun1" svg:font-family="SimSun, 宋体"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Webdings" svg:font-family="Webdings"/>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style:rfc-language-tag="ca-ES-valencia"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style:letter-kerning="true" style:font-name-asian="Lucida Sans Unicode" style:font-family-asian="'Lucida Sans Unicode'" style:font-family-generic-asian="swiss" style:font-pitch-asian="variable" style:font-size-asian="11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size="16pt" fo:font-weight="bold" style:font-size-asian="16pt" style:font-weight-asian="bold"/>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Heading_20_2" style:display-name="Heading 2" style:family="paragraph" style:parent-style-name="Encabezado" style:next-style-name="Text_20_body" style:default-outline-level="2" style:list-style-name="WW8Num3"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Standard" style:next-style-name="Standard" style:default-outline-level="5" style:list-style-name="WW8Num3" style:class="text">
      <style:paragraph-properties fo:text-align="center" style:justify-single-word="fals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underline-style="solid" style:text-underline-width="auto" style:text-underline-color="font-color"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style:contextual-spacing="false" fo:text-indent="0cm" style:auto-text-indent="false"/>
      <style:text-properties style:font-name="Calibri" fo:font-family="Calibri" style:font-family-generic="swiss" style:font-pitch="variable" fo:font-size="11pt" fo:font-weight="bold" style:letter-kerning="tru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WW8Num2" style:class="text">
      <style:paragraph-properties fo:text-align="center" style:justify-single-word="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1pt" style:font-name-asian="MS Mincho" style:font-family-asian="'MS Mincho'" style:font-pitch-asian="variable" style:font-size-asian="11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fffff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fffff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fffff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49cm" style:auto-text-indent="false" style:text-autospace="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Texto_20_independiente_20_21" style:display-name="WW-Texto independiente 2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size-complex="12pt"/>
    </style:style>
    <style:style style:name="WW8Num7z0" style:family="text">
      <style:text-properties style:font-name="Segoe UI" fo:font-family="'Segoe UI'" style:font-name-complex="Symbol1" style:font-family-complex="Symbol" style:font-family-generic-complex="roman" style:font-pitch-complex="variable" style:font-size-complex="12pt"/>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7z3" style:family="text">
      <style:text-properties style:font-name="Symbol" fo:font-family="Symbol" style:font-name-complex="OpenSymbol1" style:font-family-complex="OpenSymbol, 'Arial Unicode MS'" style:font-charset-complex="x-symbol"/>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font-name="Wingdings" fo:font-family="Wingdings" style:font-charset="x-symbol" style:font-name-complex="Tahoma" style:font-family-complex="Tahoma" style:font-family-generic-complex="swiss" style:font-pitch-complex="variable"/>
    </style:style>
    <style:style style:name="WW8Num10z0" style:family="text">
      <style:text-properties style:font-name="Wingdings" fo:font-family="Wingdings" style:font-charset="x-symbol" style:font-name-complex="Symbol1"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use-window-font-color="true" loext:opacity="0%" style:font-name="Symbol1" fo:font-family="Symbol" style:font-family-generic="roman" style:font-pitch="variable" fo:font-size="14pt" style:font-size-asian="14pt" style:font-name-complex="Arial" style:font-family-complex="Arial" style:font-family-generic-complex="swiss" style:font-pitch-complex="variable" style:font-size-complex="14pt"/>
    </style:style>
    <style:style style:name="WW8Num12z2" style:family="text"/>
    <style:style style:name="WW8Num12z3"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Symbol1" fo:font-family="Symbol" style:font-family-generic="roman" style:font-pitch="variable" fo:font-size="12.5pt" style:font-size-asian="12.5pt" style:font-name-complex="Symbol1" style:font-family-complex="Symbol" style:font-family-generic-complex="roman" style:font-pitch-complex="variable"/>
    </style:style>
    <style:style style:name="WW8Num15z0" style:family="text">
      <style:text-properties style:use-window-font-color="true" loext:opacity="0%" style:font-name="Symbol1" fo:font-family="Symbol" style:font-family-generic="roman" style:font-pitch="variable" fo:font-size="14pt" style:font-size-asian="14pt" style:font-name-complex="Arial" style:font-family-complex="Arial" style:font-family-generic-complex="swiss" style:font-pitch-complex="variable" style:font-size-complex="14pt"/>
    </style:style>
    <style:style style:name="WW8Num16z0" style:family="text">
      <style:text-properties style:font-name="Wingdings" fo:font-family="Wingdings" style:font-charset="x-symbol" style:font-name-complex="Wingdings" style:font-family-complex="Wingdings" style:font-charset-complex="x-symbol"/>
    </style:style>
    <style:style style:name="WW8Num17z0" style:family="text">
      <style:text-properties style:font-name="Wingdings" fo:font-family="Wingdings" style:font-charset="x-symbol" style:font-name-complex="Wingdings" style:font-family-complex="Wingdings" style:font-charset-complex="x-symbol"/>
    </style:style>
    <style:style style:name="WW8Num18z0" style:family="text">
      <style:text-properties style:font-name="Wingdings" fo:font-family="Wingdings" style:font-charset="x-symbol" style:font-name-complex="Wingdings" style:font-family-complex="Wingding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8z3" style:family="text">
      <style:text-properties style:font-name="Symbol" fo:font-family="Symbol" style:font-name-complex="OpenSymbol1" style:font-family-complex="OpenSymbol, 'Arial Unicode MS'" style:font-charset-complex="x-symbol"/>
    </style:style>
    <style:style style:name="WW8Num19z0" style:family="text">
      <style:text-properties style:font-name="Wingdings" fo:font-family="Wingdings" style:font-charset="x-symbol" style:font-name-complex="Wingdings" style:font-family-complex="Wingdings" style:font-charset-complex="x-symbol"/>
    </style:style>
    <style:style style:name="WW8Num20z0"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2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Symbol" fo:font-family="Symbol" style:font-name-complex="OpenSymbol1" style:font-family-complex="OpenSymbol, 'Arial Unicode MS'"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text-properties style:use-window-font-color="true" loext:opacity="0%" style:font-name="Symbol1" fo:font-family="Symbol" style:font-family-generic="roman" style:font-pitch="variable" fo:font-size="14pt" style:font-size-asian="14pt" style:font-name-complex="Arial" style:font-family-complex="Arial" style:font-family-generic-complex="swiss" style:font-pitch-complex="variable" style:font-size-complex="14pt"/>
    </style:style>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7z3" style:family="text">
      <style:text-properties style:font-name="Symbol" fo:font-family="Symbol" style:font-name-complex="OpenSymbol1" style:font-family-complex="OpenSymbol, 'Arial Unicode MS'" style:font-charset-complex="x-symbol"/>
    </style:style>
    <style:style style:name="Absatz-Standardschriftart" style:family="text"/>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0z3" style:family="text">
      <style:text-properties style:font-name="Symbol" fo:font-family="Symbol"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563c1"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rfc-language-tag="ca-ES-valencia" fo:language="ca" fo:country="ES" officeooo:paragraph-rsid="0017c288"/>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shadow="none"/>
      <style:text-properties style:rfc-language-tag="ca-ES-valencia" fo:language="ca" fo:country="ES" fo:font-weight="bold" style:font-weight-asian="bold"/>
    </style:style>
    <style:style style:name="MP3" style:family="paragraph" style:parent-style-name="Text_20_body">
      <style:paragraph-properties fo:margin-top="0cm" fo:margin-bottom="0.212cm" style:contextual-spacing="false" fo:text-align="center" style:justify-single-word="false"/>
      <style:text-properties fo:font-size="8pt" style:rfc-language-tag="ca-ES-valencia" fo:language="ca" fo:country="ES" fo:font-weight="normal" style:font-size-asian="8pt" style:font-weight-asian="normal" style:font-weight-complex="normal"/>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1" text:anchor-type="as-char" svg:width="4.509cm" svg:height="1.916cm" draw:z-index="20"><draw:image xlink:href="Pictures/100000000000012C00000082F28F55E81CC9BC1F.jpg" xlink:type="simple" xlink:show="embed" xlink:actuate="onLoad" draw:mime-type="image/jpeg"/></draw:frame><text:span text:style-name="MT1"><text:s/></text:span></text:p>
      </style:header>
      <style:footer>
        <text:p text:style-name="MP2">Ajuntament de Muro de Alcoy</text:p>
        <text:p text:style-name="MP3">Placeta Molina, 4, Muro de Alcoy. 03830 Alacant. Tel. 965530557. Fax: 96553404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04T12:44:00</meta:creation-date>
    <dc:date>2023-04-26T08:43:05.496000000</dc:date>
    <meta:print-date>2023-04-25T09:55:26.676000000</meta:print-date>
    <meta:editing-cycles>93</meta:editing-cycles>
    <meta:editing-duration>P2DT2H21M25S</meta:editing-duration>
    <meta:generator>LibreOffice/7.2.7.2$Windows_X86_64 LibreOffice_project/8d71d29d553c0f7dcbfa38fbfda25ee34cce99a2</meta:generator>
    <meta:document-statistic meta:table-count="9" meta:image-count="1" meta:object-count="0" meta:page-count="21" meta:paragraph-count="433" meta:word-count="6163" meta:character-count="42179" meta:non-whitespace-character-count="36370"/>
  </office:meta>
</office:document-meta>
</file>